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officeooo:rsid="001bdba9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-0.021cm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領 <text:s text:c="7"/>據</text:p>
      <text:p text:style-name="Standard"><text:span text:style-name="T1"><text:s text:c="4"/>茲收到 法務部矯正署宜蘭監獄 案號DLP11501 <text:s/>標的名稱：法務部矯正署宜蘭監獄</text:span><text:span text:style-name="T3">115年度第1次報廢財物拍賣案</text:span><text:span text:style-name="T1">乙批(如本案標價清單-得標品項)，特立此據，以茲證明。</text:span></text:p>
      <text:p text:style-name="P2">此致</text:p>
      <text:p text:style-name="P2">法務部矯正署宜蘭監獄</text:p>
      <text:p text:style-name="P2"/>
      <text:p text:style-name="P2"/>
      <text:p text:style-name="P2"/>
      <text:p text:style-name="P2">負責人：</text:p>
      <text:p text:style-name="P2">廠商名稱：</text:p>
      <text:p text:style-name="P2">地 <text:s text:c="3"/>址：</text:p>
      <text:p text:style-name="P2">簽 <text:s text:c="3"/>章：</text:p>
      <text:p text:style-name="P2"/>
      <text:p text:style-name="P2"/>
      <text:p text:style-name="P2"/>
      <text:p text:style-name="P1"><text:span text:style-name="T1">中 <text:s/>華 <text:s/>民 <text:s/>國11</text:span><text:span text:style-name="T2">5</text:span><text:span text:style-name="T1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據</dc:title>
    <dc:subject/>
    <meta:keyword/>
    <dc:description/>
    <meta:initial-creator>user</meta:initial-creator>
    <meta:creation-date>2022-02-25T15:13:00</meta:creation-date>
    <dc:date>2026-06-01T15:03:21.907000000</dc:date>
    <meta:print-date>2017-06-19T13:50:00</meta:print-date>
    <meta:editing-cycles>13</meta:editing-cycles>
    <meta:editing-duration>PT2M3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108" meta:character-count="157" meta:non-whitespace-character-count="119"/>
  </office:meta>
</office:document-meta>
</file>