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1.071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2.907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7cm" fo:keep-together="auto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 style:master-page-name="Standard">
      <style:paragraph-properties fo:margin-left="0cm" fo:margin-right="0cm" fo:text-indent="5.927cm" style:auto-text-indent="false" style:page-number="auto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209cm" fo:margin-right="0cm" fo:line-height="0.706cm" fo:text-indent="-0.709cm" style:auto-text-indent="false"/>
    </style:style>
    <style:style style:name="P10" style:family="paragraph" style:parent-style-name="Standard">
      <style:paragraph-properties fo:margin-left="0cm" fo:margin-right="0cm" fo:line-height="0.706cm" fo:text-indent="4.498cm" style:auto-text-indent="false"/>
    </style:style>
    <style:style style:name="P11" style:family="paragraph" style:parent-style-name="Standard">
      <style:paragraph-properties fo:margin-left="0cm" fo:margin-right="0cm" fo:line-height="0.706cm" fo:text-indent="4.516cm" style:auto-text-indent="false"/>
    </style:style>
    <style:style style:name="P12" style:family="paragraph" style:parent-style-name="Standard">
      <style:paragraph-properties fo:margin-left="1.129cm" fo:margin-right="0cm" fo:line-height="0.706cm" fo:text-indent="-1.129cm" style:auto-text-indent="false"/>
    </style:style>
    <style:style style:name="P13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fo:line-height="0.423cm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6.36cm" fo:margin-right="0cm" fo:line-height="0.706cm" fo:text-indent="-12.982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706cm" fo:text-indent="1.552cm" style:auto-text-indent="false"/>
    </style:style>
    <style:style style:name="P22" style:family="paragraph" style:parent-style-name="Standard">
      <style:paragraph-properties fo:margin-left="16.353cm" fo:margin-right="0cm" fo:line-height="0.706cm" fo:text-indent="-5.08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1.162cm" fo:margin-right="0cm" fo:line-height="0.706cm" fo:text-indent="-4.516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16.09cm" fo:margin-right="0cm" fo:line-height="0.706cm" fo:text-indent="-5.08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/>
    </style:style>
    <style:style style:name="P26" style:family="paragraph" style:parent-style-name="區塊文字">
      <style:paragraph-properties fo:margin-left="0.353cm" fo:margin-right="0.199cm" fo:line-height="0.423cm" fo:text-indent="-0.353cm" style:auto-text-indent="false"/>
      <style:text-properties fo:font-size="10pt" style:font-size-asian="10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name-asian="標楷體" style:font-size-asian="10pt" style:font-weight-asian="bold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22pt" style:font-name-asian="標楷體" style:font-size-asian="22pt"/>
    </style:style>
    <style:style style:name="T18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發還保證金申請單</text:span></text:p>
      <text:list xml:id="list977241265" text:style-name="WW8Num3">
        <text:list-item>
          <text:p text:style-name="P1"><text:span text:style-name="T5">本公司（廠、行）</text:span><text:span text:style-name="T5">參加</text:span><text:span text:style-name="T7"> <text:s/></text:span><text:span text:style-name="T9">「</text:span><text:span text:style-name="T12">法務部矯正署宜蘭監獄</text:span><text:span text:style-name="T13">115年度第1次報廢財物拍賣案</text:span><text:span text:style-name="T10">」</text:span><text:span text:style-name="T5">投標，倘未得標，請將</text:span></text:p>
        </text:list-item>
      </text:list>
      <text:p text:style-name="P9"><draw:frame draw:style-name="fr1" draw:name="外框1" text:anchor-type="char" svg:x="1.258cm" svg:y="0.305cm" svg:width="2.882cm" svg:height="2.247cm" draw:z-index="0"><draw:text-box><text:p text:style-name="Standard"/><text:p text:style-name="P8">保證金</text:p></draw:text-box></draw:frame><text:span text:style-name="T11">□</text:span><text:span text:style-name="T5">以當場發還（如未到場時由貴機關自行選擇其他方式辦理）。</text:span></text:p>
      <text:p text:style-name="P10"><text:span text:style-name="T11">□</text:span><text:span text:style-name="T5">以代存</text:span><text:span text:style-name="T7"> <text:s text:c="13"/></text:span><text:span text:style-name="T5">方式發還。</text:span></text:p>
      <text:p text:style-name="P11"><text:span text:style-name="T11">□</text:span><text:span text:style-name="T5">以入戶信匯（匯費由保證金項下扣繳）。</text:span></text:p>
      <text:p text:style-name="P11"><text:span text:style-name="T11">□</text:span><text:span text:style-name="T5">以掛號郵件寄回（請廠商檢附回郵信封）。</text:span></text:p>
      <text:p text:style-name="P12"><text:span text:style-name="T5">二、附存款行、庫、戶名、帳號等明細表一份，如因填報錯誤，致貴單位所發還之保證金誤入他人帳戶時由本公司（廠、行）自行處理。保證金新臺幣</text:span><text:span text:style-name="T7"> <text:s text:c="17"/></text:span><text:span text:style-name="T5">元整。（支票號碼：</text:span><text:span text:style-name="T7"> <text:s text:c="18"/></text:span><text:span text:style-name="T5">）</text:span></text:p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">存款行庫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行、庫、局或信用合作社、農會名稱</text:p>
          </table:table-cell>
          <table:table-cell table:style-name="表格1.B2" office:value-type="string">
            <text:p text:style-name="P2"><text:span text:style-name="T2">地</text:span><text:span text:style-name="T8"> </text:span><text:span text:style-name="T2">址</text:span></text:p>
          </table:table-cell>
          <table:table-cell table:style-name="表格1.B2" office:value-type="string">
            <text:p text:style-name="P2"><text:span text:style-name="T2">戶</text:span><text:span text:style-name="T8"> </text:span><text:span text:style-name="T2">名</text:span></text:p>
          </table:table-cell>
          <table:table-cell table:style-name="表格1.B2" office:value-type="string">
            <text:p text:style-name="P2"><text:span text:style-name="T2">種</text:span><text:span text:style-name="T8"> </text:span><text:span text:style-name="T2">類</text:span></text:p>
          </table:table-cell>
          <table:table-cell table:style-name="表格1.B2" office:value-type="string">
            <text:p text:style-name="P2"><text:span text:style-name="T2">帳</text:span><text:span text:style-name="T8"> </text:span><text:span text:style-name="T2">號</text:span></text:p>
          </table:table-cell>
          <table:table-cell table:style-name="表格1.F1" office:value-type="string">
            <text:p text:style-name="P26">1.戶名以投標廠商本身存款戶為限。</text:p>
            <text:p text:style-name="P6"><text:span text:style-name="T15">2.</text:span><text:span text:style-name="T16">代付方式廠商本身</text:span></text:p>
            <text:p text:style-name="P16">存款以主辦工程機關</text:p>
            <text:p text:style-name="P17">所在地各行、庫、局或信用合作社農會為限。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4"/>
      <text:p text:style-name="P18"><text:span text:style-name="T2">此</text:span><text:span text:style-name="T8"> <text:s text:c="3"/></text:span><text:span text:style-name="T2">致</text:span><text:span text:style-name="T8"> <text:s text:c="22"/></text:span></text:p>
      <text:p text:style-name="P20"/>
      <text:p text:style-name="P21"><text:span text:style-name="T17">法務部矯正署宜蘭監獄</text:span></text:p>
      <text:p text:style-name="P22"/>
      <text:p text:style-name="P23"><text:span text:style-name="T2">投標廠商：</text:span><text:span text:style-name="T8"> <text:s text:c="24"/></text:span><text:span text:style-name="T2">蓋章</text:span></text:p>
      <text:p text:style-name="P24"/>
      <text:p text:style-name="P21"><text:span text:style-name="T18"><text:s text:c="13"/></text:span><text:span text:style-name="T5">負</text:span><text:span text:style-name="T7"> </text:span><text:span text:style-name="T5">責</text:span><text:span text:style-name="T7"> </text:span><text:span text:style-name="T5">人：</text:span><text:span text:style-name="T7"> <text:s text:c="24"/></text:span><text:span text:style-name="T5">蓋章</text:span></text:p>
      <text:p text:style-name="P19"/>
      <text:p text:style-name="P13"><text:span text:style-name="T8"><text:s text:c="24"/></text:span><text:span text:style-name="T2">地</text:span><text:span text:style-name="T8"> <text:s text:c="3"/></text:span><text:span text:style-name="T2">址：</text:span></text:p>
      <text:p text:style-name="P25"><text:span text:style-name="T5">中</text:span><text:span text:style-name="T7"> <text:s text:c="4"/></text:span><text:span text:style-name="T5">華</text:span><text:span text:style-name="T7"> <text:s text:c="4"/></text:span><text:span text:style-name="T5">民</text:span><text:span text:style-name="T7"> <text:s text:c="4"/></text:span><text:span text:style-name="T5">國</text:span><text:span text:style-name="T7"> <text:s text:c="4"/></text:span><text:span text:style-name="T5">11</text:span><text:span text:style-name="T5">5</text:span><text:span text:style-name="T5"> <text:s/>年</text:span><text:span text:style-name="T7"> <text:s text:c="8"/></text:span><text:span text:style-name="T5">月</text:span><text:span text:style-name="T7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46cm" fo:margin-right="0.199cm" fo:line-height="0.706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dc:subject/>
    <meta:keyword/>
    <meta:initial-creator>acer</meta:initial-creator>
    <meta:creation-date>2022-02-25T15:13:00</meta:creation-date>
    <dc:creator>李政翰</dc:creator>
    <dc:date>2026-06-01T15:02:00</dc:date>
    <meta:print-date>2003-12-08T14:34:00</meta:print-date>
    <meta:editing-cycles>12</meta:editing-cycles>
    <meta:editing-duration>PT3M</meta:editing-duration>
    <meta:document-statistic meta:table-count="1" meta:image-count="0" meta:object-count="0" meta:page-count="1" meta:paragraph-count="25" meta:word-count="330" meta:character-count="553" meta:non-whitespace-character-count="336"/>
    <meta:generator>NDC_ODF_Application_Tools/2.0.4$Windows_X86_64 LibreOffice_project/ace8b54cb4771cd6636f2ccb1aac7c9dad875112</meta:generator>
  </office:meta>
</office:document-meta>
</file>