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0729in" style:use-optimal-column-width="false"/>
    </style:style>
    <style:style style:name="TableColumn19" style:family="table-column">
      <style:table-column-properties style:column-width="1.9576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298in" style:use-optimal-column-width="false"/>
    </style:style>
    <style:style style:name="TableColumn23" style:family="table-column">
      <style:table-column-properties style:column-width="0.7576in" style:use-optimal-column-width="false"/>
    </style:style>
    <style:style style:name="TableColumn24" style:family="table-column">
      <style:table-column-properties style:column-width="0.2861in" style:use-optimal-column-width="false"/>
    </style:style>
    <style:style style:name="TableColumn25" style:family="table-column">
      <style:table-column-properties style:column-width="0.7138in" style:use-optimal-column-width="false"/>
    </style:style>
    <style:style style:name="TableColumn26" style:family="table-column">
      <style:table-column-properties style:column-width="0.113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1.4465in" style:use-optimal-column-width="false"/>
    </style:style>
    <style:style style:name="Table17" style:family="table">
      <style:table-properties style:width="6.7819in" fo:margin-left="0in" table:align="left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 fo:text-indent="0.1388in"/>
    </style:style>
    <style:style style:name="T40" style:parent-style-name="預設段落字型" style:family="text">
      <style:text-properties style:font-name="Sylfae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Times New Roman" style:font-name-asian="標楷體" fo:letter-spacing="-0.0138i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justify" style:line-height-at-least="0.1666in"/>
      <style:text-properties style:font-name="Times New Roman" style:font-name-asian="標楷體" fo:font-size="8pt" style:font-size-asian="8pt" style:font-size-complex="8pt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Times New Roman" style:font-name-asian="標楷體" fo:letter-spacing="-0.0138i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Times New Roman" style:font-name-asian="標楷體" fo:letter-spacing="-0.0138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88in"/>
      <style:text-properties style:font-name="Times New Roman"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ableRow92" style:family="table-row">
      <style:table-row-properties style:row-height="0.495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10" style:family="table-row">
      <style:table-row-properties style:row-height="0.3937in" style:use-optimal-row-height="false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32" style:family="table-row">
      <style:table-row-properties style:row-height="0.3937in" style:use-optimal-row-height="false"/>
    </style:style>
    <style:style style:name="P13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38" style:family="table-row">
      <style:table-row-properties style:min-row-height="1.954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Sylfaen" style:font-name-asian="標楷體" style:font-size-complex="12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Sylfaen" style:font-name-asian="標楷體" style:font-size-complex="12pt"/>
    </style:style>
    <style:style style:name="T144" style:parent-style-name="預設段落字型" style:family="text">
      <style:text-properties style:font-name="Sylfaen" style:font-name-asian="標楷體" style:font-size-complex="12pt"/>
    </style:style>
    <style:style style:name="T145" style:parent-style-name="預設段落字型" style:family="text">
      <style:text-properties style:font-name="Sylfaen" style:font-name-asian="標楷體" style:font-size-complex="12pt"/>
    </style:style>
    <style:style style:name="T146" style:parent-style-name="預設段落字型" style:family="text">
      <style:text-properties style:font-name="Sylfaen" style:font-name-asian="標楷體" style:font-size-complex="12pt"/>
    </style:style>
    <style:style style:name="T147" style:parent-style-name="預設段落字型" style:family="text">
      <style:text-properties style:font-name="Sylfaen" style:font-name-asian="標楷體" style:font-size-complex="12pt"/>
    </style:style>
    <style:style style:name="T148" style:parent-style-name="預設段落字型" style:family="text">
      <style:text-properties style:font-name="Sylfaen" style:font-name-asian="標楷體" style:font-size-complex="12pt"/>
    </style:style>
    <style:style style:name="T149" style:parent-style-name="預設段落字型" style:family="text">
      <style:text-properties style:font-name="Sylfaen" style:font-name-asian="標楷體" style:font-size-complex="12pt"/>
    </style:style>
    <style:style style:name="T150" style:parent-style-name="預設段落字型" style:family="text">
      <style:text-properties style:font-name="Sylfaen" style:font-name-asian="標楷體" style:font-size-complex="12pt"/>
    </style:style>
    <style:style style:name="T151" style:parent-style-name="預設段落字型" style:family="text">
      <style:text-properties style:font-name="Sylfaen" style:font-name-asian="標楷體" style:font-size-complex="12pt"/>
    </style:style>
    <style:style style:name="T152" style:parent-style-name="預設段落字型" style:family="text">
      <style:text-properties style:font-name="Sylfaen" style:font-name-asian="標楷體" style:font-size-complex="12pt"/>
    </style:style>
    <style:style style:name="T153" style:parent-style-name="預設段落字型" style:family="text">
      <style:text-properties style:font-name="Sylfaen" style:font-name-asian="標楷體" style:font-size-complex="12pt"/>
    </style:style>
    <style:style style:name="T154" style:parent-style-name="預設段落字型" style:family="text">
      <style:text-properties style:font-name="Sylfaen" style:font-name-asian="標楷體" style:font-size-complex="12pt"/>
    </style:style>
    <style:style style:name="T155" style:parent-style-name="預設段落字型" style:family="text">
      <style:text-properties style:font-name="Sylfaen" style:font-name-asian="標楷體" style:font-size-complex="12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Sylfaen" style:font-name-asian="標楷體" fo:letter-spacing="0.0291i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Sylfaen" style:font-name-asian="標楷體" style:font-size-complex="1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Sylfaen" style:font-name-asian="標楷體" style:font-size-complex="12pt"/>
    </style:style>
    <style:style style:name="T163" style:parent-style-name="預設段落字型" style:family="text">
      <style:text-properties style:font-name="Sylfaen" style:font-name-asian="標楷體" style:font-size-complex="12pt"/>
    </style:style>
    <style:style style:name="T164" style:parent-style-name="預設段落字型" style:family="text">
      <style:text-properties style:font-name="Sylfaen" style:font-name-asian="標楷體" style:font-size-complex="12pt"/>
    </style:style>
    <style:style style:name="T165" style:parent-style-name="預設段落字型" style:family="text">
      <style:text-properties style:font-name="Sylfaen" style:font-name-asian="標楷體" style:font-size-complex="12pt"/>
    </style:style>
    <style:style style:name="T166" style:parent-style-name="預設段落字型" style:family="text">
      <style:text-properties style:font-name="Sylfaen" style:font-name-asian="標楷體" style:font-size-complex="12pt"/>
    </style:style>
    <style:style style:name="T167" style:parent-style-name="預設段落字型" style:family="text">
      <style:text-properties style:font-name="Sylfaen" style:font-name-asian="標楷體" style:font-size-complex="12pt"/>
    </style:style>
    <style:style style:name="T168" style:parent-style-name="預設段落字型" style:family="text">
      <style:text-properties style:font-name="Sylfaen" style:font-name-asian="標楷體" style:font-size-complex="12pt"/>
    </style:style>
    <style:style style:name="T169" style:parent-style-name="預設段落字型" style:family="text">
      <style:text-properties style:font-name="Sylfaen" style:font-name-asian="標楷體" style:font-size-complex="12pt"/>
    </style:style>
    <style:style style:name="T170" style:parent-style-name="預設段落字型" style:family="text">
      <style:text-properties style:font-name="Sylfaen" style:font-name-asian="標楷體" style:font-size-complex="12pt"/>
    </style:style>
    <style:style style:name="T171" style:parent-style-name="預設段落字型" style:family="text">
      <style:text-properties style:font-name="Sylfaen" style:font-name-asian="標楷體" style:font-size-complex="12pt"/>
    </style:style>
    <style:style style:name="T172" style:parent-style-name="預設段落字型" style:family="text">
      <style:text-properties style:font-name="Sylfaen" style:font-name-asian="標楷體" style:font-size-complex="12pt"/>
    </style:style>
    <style:style style:name="T173" style:parent-style-name="預設段落字型" style:family="text">
      <style:text-properties style:font-name="Sylfaen" style:font-name-asian="標楷體" style:font-size-complex="12pt"/>
    </style:style>
    <style:style style:name="T174" style:parent-style-name="預設段落字型" style:family="text">
      <style:text-properties style:font-name="Sylfaen" style:font-name-asian="標楷體" style:font-size-complex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Sylfaen" style:font-name-asian="標楷體" fo:letter-spacing="0.0291in" style:font-size-complex="12pt"/>
    </style:style>
    <style:style style:name="TableRow177" style:family="table-row">
      <style:table-row-properties style:min-row-height="2.0638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baseline" fo:line-height="0.2222in"/>
      <style:text-properties style:font-name="Sylfaen" style:font-name-asian="標楷體" style:letter-kerning="false" style:font-size-complex="12pt"/>
    </style:style>
    <style:style style:name="P180" style:parent-style-name="內文" style:family="paragraph">
      <style:paragraph-properties fo:text-align="justify" style:vertical-align="baseline" fo:line-height="0.25in"/>
      <style:text-properties style:font-name="Sylfaen" style:font-name-asian="標楷體" fo:font-weight="bold" style:font-weight-asian="bold" style:letter-kerning="false" fo:font-size="14pt" style:font-size-asian="14pt" style:font-size-complex="14pt"/>
    </style:style>
    <style:style style:name="P181" style:parent-style-name="內文" style:family="paragraph">
      <style:paragraph-properties fo:text-align="justify" style:vertical-align="baseline" fo:line-height="0.2222in"/>
      <style:text-properties style:font-name="Sylfaen" style:font-name-asian="標楷體" style:letter-kerning="false" style:font-size-complex="12pt"/>
    </style:style>
    <style:style style:name="P182" style:parent-style-name="內文" style:family="paragraph">
      <style:paragraph-properties fo:text-align="justify" style:vertical-align="baseline" fo:line-height="0.2222in"/>
    </style:style>
    <style:style style:name="T183" style:parent-style-name="預設段落字型" style:family="text">
      <style:text-properties style:font-name="新細明體" style:font-name-asian="新細明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Sylfaen" style:font-name-asian="標楷體" style:letter-kerning="false" style:font-size-complex="12pt"/>
    </style:style>
    <style:style style:name="T185" style:parent-style-name="預設段落字型" style:family="text">
      <style:text-properties style:font-name="Sylfaen" style:font-name-asian="標楷體" style:letter-kerning="false" style:font-size-complex="12pt"/>
    </style:style>
    <style:style style:name="T186" style:parent-style-name="預設段落字型" style:family="text">
      <style:text-properties style:font-name="Sylfaen" style:font-name-asian="標楷體" style:letter-kerning="false" style:font-size-complex="12pt"/>
    </style:style>
    <style:style style:name="T187" style:parent-style-name="預設段落字型" style:family="text">
      <style:text-properties style:font-name="新細明體" style:font-name-asian="新細明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Sylfaen" style:font-name-asian="標楷體" style:letter-kerning="false" style:font-size-complex="12pt"/>
    </style:style>
    <style:style style:name="T189" style:parent-style-name="預設段落字型" style:family="text">
      <style:text-properties style:font-name="Sylfae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Sylfaen" style:font-name-asian="標楷體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638in"/>
      <style:text-properties style:font-name="Sylfaen" style:font-name-asian="標楷體" style:font-size-complex="12pt"/>
    </style:style>
    <style:style style:name="P19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style:vertical-align="baseline" style:line-height-at-least="0.1666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style:vertical-align="baseline" style:line-height-at-least="0.1666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style:vertical-align="baseline" style:line-height-at-least="0.1666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fo:letter-spacing="-0.0138in" style:letter-kerning="false" style:font-size-complex="12pt"/>
    </style:style>
    <style:style style:name="T217" style:parent-style-name="預設段落字型" style:family="text">
      <style:text-properties style:font-name="標楷體" style:font-name-asian="標楷體" fo:letter-spacing="-0.0125in" style:letter-kerning="false" style:font-size-complex="12pt"/>
    </style:style>
    <style:style style:name="T218" style:parent-style-name="預設段落字型" style:family="text">
      <style:text-properties style:font-name="標楷體" style:font-name-asian="標楷體" fo:letter-spacing="-0.0125in" style:letter-kerning="false" style:font-size-complex="12pt"/>
    </style:style>
    <style:style style:name="T219" style:parent-style-name="預設段落字型" style:family="text">
      <style:text-properties style:font-name="標楷體" style:font-name-asian="標楷體" fo:letter-spacing="-0.0125in" style:letter-kerning="false" style:font-size-complex="12pt"/>
    </style:style>
    <style:style style:name="T220" style:parent-style-name="預設段落字型" style:family="text">
      <style:text-properties style:font-name="標楷體" style:font-name-asian="標楷體" fo:letter-spacing="-0.0138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ableRow226" style:family="table-row">
      <style:table-row-properties style:min-row-height="0.3909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3.4902in"/>
    </style:style>
    <style:style style:name="TableColumn237" style:family="table-column">
      <style:table-column-properties style:column-width="1.25in"/>
    </style:style>
    <style:style style:name="TableColumn238" style:family="table-column">
      <style:table-column-properties style:column-width="2.052in"/>
    </style:style>
    <style:style style:name="Table235" style:family="table">
      <style:table-properties style:width="6.7923in" fo:margin-left="-0.0034in" table:align="left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3" style:family="table-row">
      <style:table-row-properties style:min-row-height="0.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line-height-at-least="0in" fo:margin-left="0.8548in" fo:text-indent="-0.3631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2" text:anchor-type="paragraph" svg:x="0.0375in" svg:y="-0.2875in" svg:width="0.60833in" svg:height="0.275in" style:rel-width="scale" style:rel-height="scale"><draw:text-box><text:p text:style-name="P5"><text:span text:style-name="T6">附件</text:span><text:span text:style-name="T7">1</text:span></text:p></draw:text-box><svg:title/><svg:desc/></draw:frame></text:span><text:span text:style-name="T8">法務部矯正署</text:span><text:span text:style-name="T9">宜蘭</text:span><text:span text:style-name="T10">監獄及合署辦公機關</text:span><text:span text:style-name="T11">1</text:span><text:span text:style-name="T12">1</text:span><text:span text:style-name="T13">4</text:span><text:span text:style-name="T14">年約僱人員</text:span><text:span text:style-name="T15">(政風室科員職務代理人)</text:span><text:span text:style-name="T16">甄選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3"/>名</text:p>
          </table:table-cell>
          <table:table-cell table:style-name="TableCell32">
            <text:p text:style-name="P33"/>
          </table:table-cell>
          <table:table-cell table:style-name="TableCell34" table:number-columns-spanned="4">
            <text:p text:style-name="P35">出生年月日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<text:s/>年<text:s text:c="2"/>月<text:s text:c="2"/>日</text:p>
          </table:table-cell>
          <table:covered-table-cell/>
          <table:covered-table-cell/>
          <table:covered-table-cell/>
          <table:table-cell table:style-name="TableCell38" table:number-rows-spanned="5">
            <text:p text:style-name="P39"><text:span text:style-name="T40">應考人貼照片處</text:span></text:p>
            <text:p text:style-name="P41">（最近1年內2吋</text:p>
            <text:p text:style-name="P42"><text:span text:style-name="T43">正面半身脫帽照片）</text:span></text:p>
          </table:table-cell>
        </table:table-row>
        <table:table-row table:style-name="TableRow44">
          <table:table-cell table:style-name="TableCell45">
            <text:p text:style-name="P46">身分證統一編號</text:p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>婚姻狀況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□已婚<text:s text:c="2"/>□未婚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<text:s/>訊<text:s/>處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戶籍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住家電話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<text:span text:style-name="T74">行動電話</text:span>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是否為退休軍公教支領月退休金人員</text:p>
          </table:table-cell>
          <table:table-cell table:style-name="TableCell81" table:number-columns-spanned="2">
            <text:p text:style-name="P82"><text:span text:style-name="T83">□否</text:span><text:span text:style-name="T84"><text:s text:c="2"/></text:span><text:span text:style-name="T85">□是</text:span></text:p>
          </table:table-cell>
          <table:covered-table-cell/>
          <table:table-cell table:style-name="TableCell86" table:number-columns-spanned="3">
            <text:p text:style-name="P87"><text:span text:style-name="T88">兵役</text:span></text:p>
          </table:table-cell>
          <table:covered-table-cell/>
          <table:covered-table-cell/>
          <table:table-cell table:style-name="TableCell89" table:number-columns-spanned="5">
            <text:p text:style-name="P90">□已服兵役(軍種：<text:s text:c="14"/><text:s text:c="4"/><text:s text:c="2"/>)</text:p>
            <text:p text:style-name="P91">□未服或□免服兵役(原因：<text:s text:c="9"/><text:s text:c="2"/>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原住民身分</text:p>
          </table:table-cell>
          <table:table-cell table:style-name="TableCell95" table:number-columns-spanned="5">
            <text:p text:style-name="P96">戶籍登記□是<text:s/>族別<text:s text:c="10"/>□否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身心障礙身分</text:p>
          </table:table-cell>
          <table:covered-table-cell/>
          <table:table-cell table:style-name="TableCell99" table:number-columns-spanned="3">
            <text:p text:style-name="P100">□是類別及程度<text:s text:c="16"/>□否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最高學歷</text:p>
          </table:table-cell>
          <table:table-cell table:style-name="TableCell104" table:number-columns-spanned="5">
            <text:p text:style-name="P105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科系所名稱</text:p>
          </table:table-cell>
          <table:covered-table-cell/>
          <table:covered-table-cell/>
          <table:table-cell table:style-name="TableCell108" table:number-columns-spanned="2">
            <text:p text:style-name="P109">修業期間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 text:c="3"/>年<text:s text:c="2"/>月~ <text:s text:c="2"/>年<text:s text:c="2"/>月</text:p>
          </table:table-cell>
          <table:covered-table-cell/>
        </table:table-row>
        <table:table-row table:style-name="TableRow118">
          <table:table-cell table:style-name="TableCell119">
            <text:p text:style-name="P120">現<text:s text:c="4"/>職</text:p>
          </table:table-cell>
          <table:table-cell table:style-name="TableCell121" table:number-columns-spanned="6">
            <text:p text:style-name="P122">單位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職務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經<text:s text:c="4"/>歷</text:p>
          </table:table-cell>
          <table:table-cell table:style-name="TableCell128" table:number-columns-spanned="6">
            <text:p text:style-name="P12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3.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6">
            <text:p text:style-name="P13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4.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國民身分證影印本粘貼處（正面）</text:span></text:p>
            <text:p text:style-name="P142"><text:span text:style-name="T143">影</text:span><text:span text:style-name="T144"><text:s/></text:span><text:span text:style-name="T145">印</text:span><text:span text:style-name="T146"><text:s/></text:span><text:span text:style-name="T147">本</text:span><text:span text:style-name="T148"><text:s/></text:span><text:span text:style-name="T149">務</text:span><text:span text:style-name="T150"><text:s/></text:span><text:span text:style-name="T151">需</text:span><text:span text:style-name="T152"><text:s/></text:span><text:span text:style-name="T153">清</text:span><text:span text:style-name="T154"><text:s/></text:span><text:span text:style-name="T155">晰</text:span></text:p>
            <text:p text:style-name="P156"><text:span text:style-name="T157">粘貼請勿超出欄外</text:span>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<text:span text:style-name="T160">國民身分證影印本粘貼處（背面）</text:span></text:p>
            <text:p text:style-name="P161"><text:span text:style-name="T162">影</text:span><text:span text:style-name="T163"><text:s/></text:span><text:span text:style-name="T164">印</text:span><text:span text:style-name="T165"><text:s/></text:span><text:span text:style-name="T166">本</text:span><text:span text:style-name="T167"><text:s/></text:span><text:span text:style-name="T168">務</text:span><text:span text:style-name="T169"><text:s/></text:span><text:span text:style-name="T170">需</text:span><text:span text:style-name="T171"><text:s/></text:span><text:span text:style-name="T172">清</text:span><text:span text:style-name="T173"><text:s/></text:span><text:span text:style-name="T174">晰</text:span></text:p>
            <text:p text:style-name="P175"><text:span text:style-name="T176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報考人員：本人確認所有填載之內容及所提供之證明文件均為真實，如有虛偽不實者，同意貴監無條件註銷錄取資格或解僱，並追究相關法律責任。</text:p>
            <text:p text:style-name="P180">報考人簽名:__________­­­­________</text:p>
            <text:p text:style-name="P181">(以下請自行勾選一項)</text:p>
            <text:p text:style-name="P182"><text:span text:style-name="T183">□1.</text:span><text:span text:style-name="T184">本人同意授權法務部矯正署</text:span><text:span text:style-name="T185">澎湖</text:span><text:span text:style-name="T186">監獄就本考試所需對本人之相關資料及前科資料逕行查證。</text:span></text:p>
            <text:p text:style-name="內文"><text:span text:style-name="T187">□2.</text:span><text:span text:style-name="T188">本人自行提供</text:span><text:span text:style-name="T189">縣市警察局刑案紀錄資料</text:span><text:span text:style-name="T190">如附件。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應附證件：</text:p>
            <text:p text:style-name="P193">1.□報名表1份</text:p>
            <text:p text:style-name="P194">2.□國民身分證影本1份(黏貼於報名表上)</text:p>
            <text:p text:style-name="P195">3.□簡要自傳1份</text:p>
            <text:p text:style-name="P196">4.□最高學歷證件影本1份</text:p>
            <text:p text:style-name="P197"><text:span text:style-name="T198">5.□曾任</text:span><text:span text:style-name="T199">行政</text:span><text:span text:style-name="T200">機關約僱人員證明書影本</text:span><text:span text:style-name="T201"><text:s text:c="3"/></text:span><text:span text:style-name="T202">份</text:span><text:span text:style-name="T203">(無則免附)</text:span></text:p>
            <text:p text:style-name="P204"><text:span text:style-name="T205">6.□</text:span><text:span text:style-name="T206">兵役相關證明文件</text:span><text:span text:style-name="T207">影本</text:span><text:span text:style-name="T208"><text:s text:c="3"/></text:span><text:span text:style-name="T209">份</text:span><text:span text:style-name="T210">(無則免附)</text:span></text:p>
            <text:p text:style-name="P211">7.□具結書1份</text:p>
            <text:p text:style-name="P212"><text:span text:style-name="T213">8.</text:span><text:span text:style-name="T214">□</text:span><text:span text:style-name="T215">縣市警察局刑案紀錄資料</text:span><text:span text:style-name="T216">(</text:span><text:span text:style-name="T217">左側勾選</text:span><text:span text:style-name="T218">2</text:span><text:span text:style-name="T219">者請檢附</text:span><text:span text:style-name="T220">)</text:span><text:span text:style-name="T221">（</text:span><text:span text:style-name="T222">影本請註明</text:span><text:span text:style-name="T223">與正本相符</text:span><text:span text:style-name="T224">並簽章</text:span><text:span text:style-name="T22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內文"><text:span text:style-name="T228"><text:s/></text:span><text:span text:style-name="T229">審查結果：□合格</text:span><text:span text:style-name="T230"><text:s/></text:span><text:span text:style-name="T231">□不合格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<text:s/>應試編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>簡要自傳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/>中華民國<text:s text:c="3"/>年<text:s text:c="3"/>月<text:s text:c="4"/>日</text:p>
          </table:table-cell>
          <table:table-cell table:style-name="TableCell296">
            <text:p text:style-name="P297">填表人</text:p>
            <text:p text:style-name="P298">簽章</text:p>
          </table:table-cell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size="7.5pt" style:font-size-asian="7.5pt" style:font-size-complex="7.5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text-transform="uppercas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岳玲</meta:initial-creator>
    <dc:creator>統計室辦公室</dc:creator>
    <meta:creation-date>2025-05-07T06:10:00Z</meta:creation-date>
    <dc:date>2025-05-07T06:10:00Z</dc:date>
    <meta:print-date>2025-04-21T08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