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4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631cm" fo:margin-right="0cm" fo:text-indent="-0.63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委託代理出席授權書</text:p>
      <text:p text:style-name="P6"><text:span text:style-name="T2">1、茲因</text:span><text:span text:style-name="T4"> <text:s text:c="18"/></text:span><text:span text:style-name="T2">（投標廠商名稱）設址於</text:span><text:span text:style-name="T4"> <text:s text:c="19"/></text:span><text:span text:style-name="T2">為投標法務部矯正署宜蘭監獄</text:span><text:span text:style-name="T4"> <text:s/>113年度第2次報廢財物拍賣案 <text:s text:c="2"/></text:span><text:span text:style-name="T2"><text:s text:c="10"/>案號：</text:span><text:span text:style-name="T2">ILP11303</text:span><text:span text:style-name="T2">，特指定</text:span><text:span text:style-name="T4"> <text:s text:c="17"/></text:span><text:span text:style-name="T2">君（出生日期：民國 <text:s text:c="3"/>年 <text:s text:c="3"/>月 <text:s text:c="3"/>日，身份證字號：</text:span><text:span text:style-name="T4"> <text:s text:c="24"/></text:span><text:span text:style-name="T2">）為被授權代表人處理開標、加價等事務，並全權處理上述指定授權範圍內之一切事宜。</text:span></text:p>
      <text:p text:style-name="Standard"><text:span text:style-name="T2">2、本授權書自簽發日起生效。</text:span><text:span text:style-name="T2"><text:line-break/></text:span><text:span text:style-name="T2">投標廠商名稱：</text:span><text:span text:style-name="T4"> <text:s text:c="41"/></text:span><text:span text:style-name="T4"><text:line-break/></text:span><text:span text:style-name="T2">負 <text:s text:c="2"/>責 <text:s text:c="2"/>人：</text:span><text:span text:style-name="T4"> <text:s text:c="10"/></text:span><text:span text:style-name="T2"><text:s text:c="4"/></text:span><text:span text:style-name="T4"><text:s text:c="10"/></text:span><text:span text:style-name="T2"><text:s text:c="5"/></text:span><text:span text:style-name="T4"><text:s text:c="10"/></text:span><text:span text:style-name="T4"><text:line-break/></text:span><text:span text:style-name="T2"> <text:s text:c="15"/>（職稱） <text:s text:c="6"/>（姓名） <text:s text:c="6"/>（簽章）</text:span><text:span text:style-name="T2"><text:line-break/></text:span><text:span text:style-name="T2">被授權代表人：</text:span><text:span text:style-name="T4"> <text:s text:c="11"/></text:span><text:span text:style-name="T2"><text:s text:c="4"/></text:span><text:span text:style-name="T4"><text:s text:c="10"/></text:span><text:span text:style-name="T2"><text:s text:c="4"/></text:span><text:span text:style-name="T4"><text:s text:c="10"/></text:span><text:span text:style-name="T4"><text:line-break/></text:span><text:span text:style-name="T2"> <text:s text:c="16"/>（職稱） <text:s text:c="5"/>（姓名） <text:s text:c="6"/>（簽章）</text:span></text:p>
      <text:p text:style-name="P3"><draw:frame draw:style-name="fr1" draw:name="外框1" text:anchor-type="char" svg:x="0.305cm" svg:y="-0.012cm" svg:width="7.327cm" svg:height="6.375cm" draw:z-index="0"><draw:text-box><text:p text:style-name="P1"/><text:p text:style-name="P1"/><text:p text:style-name="P1">投標廠商印信</text:p></draw:text-box></draw:frame></text:p>
      <text:p text:style-name="Standard"/>
      <text:p text:style-name="Standard"/>
      <text:p text:style-name="P3"><draw:frame draw:style-name="fr1" draw:name="外框2" text:anchor-type="char" svg:x="8.878cm" svg:y="-0.012cm" svg:width="4.152cm" svg:height="3.2cm" draw:z-index="1"><draw:text-box><text:p text:style-name="P5"/><text:p text:style-name="P5">負責人章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6">中</text:span><text:span text:style-name="T7"> <text:s text:c="2"/></text:span><text:span text:style-name="T6">華</text:span><text:span text:style-name="T7"> <text:s text:c="2"/></text:span><text:span text:style-name="T6">民</text:span><text:span text:style-name="T7"> <text:s text:c="2"/></text:span><text:span text:style-name="T6">國</text:span><text:span text:style-name="T7"> <text:s text:c="10"/></text:span><text:span text:style-name="T6">年</text:span><text:span text:style-name="T7"> <text:s text:c="12"/></text:span><text:span text:style-name="T6">月</text:span><text:span text:style-name="T7"> <text:s text:c="14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dc:subject/>
    <meta:keyword/>
    <dc:description/>
    <meta:initial-creator>test</meta:initial-creator>
    <meta:creation-date>2022-02-25T15:14:00</meta:creation-date>
    <dc:creator>李政翰</dc:creator>
    <dc:date>2024-12-04T17:09:00</dc:date>
    <meta:print-date>2006-01-17T12:56:00</meta:print-date>
    <meta:editing-cycles>8</meta:editing-cycles>
    <meta:editing-duration>PT1M</meta:editing-duration>
    <meta:document-statistic meta:table-count="0" meta:image-count="0" meta:object-count="0" meta:page-count="1" meta:paragraph-count="6" meta:word-count="189" meta:character-count="548" meta:non-whitespace-character-count="198"/>
    <meta:generator>NDC_ODF_Application_Tools/2.0.4$Windows_X86_64 LibreOffice_project/ace8b54cb4771cd6636f2ccb1aac7c9dad875112</meta:generator>
  </office:meta>
</office:document-meta>
</file>