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15pt" style:use-optimal-row-height="false" fo:break-before="page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36">
            <text:p>法務部矯正署及所屬機關辦理國家賠償事件收結情形表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37">
            <text:p><text:span text:style-name="T2">填報期間</text:span><text:s/>: 113<text:s/><text:span text:style-name="T2">年</text:span><text:s/>1<text:s/><text:span text:style-name="T2">月至</text:span><text:s/>6<text:span text:style-name="T2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8">
            <text:p><text:span text:style-name="T4">項目別</text:span><text:span text:style-name="T4"/></text:p>
            <text:p>(<text:span text:style-name="T4">法務部及所屬機關</text:span>)</text:p>
          </table:table-cell>
          <table:table-cell office:value-type="string" table:style-name="ce3">
            <text:p><text:span text:style-name="T2">總</text:span></text:p>
          </table:table-cell>
          <table:table-cell office:value-type="string" table:number-columns-spanned="1" table:number-rows-spanned="3" table:style-name="ce39">
            <text:p><text:span text:style-name="T2">新收案件數</text:span>B</text:p>
          </table:table-cell>
          <table:table-cell office:value-type="string" table:number-columns-spanned="1" table:number-rows-spanned="3" table:style-name="ce40">
            <text:p><text:span text:style-name="T5">(</text:span><text:span text:style-name="T6">含舊案</text:span><text:span text:style-name="T5">)</text:span><text:span text:style-name="T5"/></text:p>
            <text:p><text:span text:style-name="T2">未結案件數</text:span><text:span text:style-name="T2"/></text:p>
            <text:p/>
          </table:table-cell>
          <table:table-cell office:value-type="string" table:number-columns-spanned="2" table:number-rows-spanned="1" table:style-name="ce41">
            <text:p><text:span text:style-name="T2">未結</text:span><text:span text:style-name="T2"/></text:p>
            <text:p><text:span text:style-name="T2">案件數</text:span></text:p>
          </table:table-cell>
          <table:covered-table-cell/>
          <table:table-cell office:value-type="string" table:number-columns-spanned="1" table:number-rows-spanned="3" table:style-name="ce42">
            <text:p><text:span text:style-name="T2">已結案件數</text:span><text:span text:style-name="T7">E</text:span></text:p>
            <draw:frame draw:z-index="5" draw:id="id4" draw:style-name="a14" draw:name="文字方塊 5" svg:x="0.27087in" svg:y="0.00079in" svg:width="0.50472in" svg:height="2.26732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3">
            <text:p><text:span text:style-name="T9">協議階段件數</text:span><text:span text:style-name="T9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4">
            <text:p><text:span text:style-name="T9">訴訟階段件數</text:span><text:span text:style-name="T9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5">
            <text:p><text:span text:style-name="T9">賠償情形</text:span></text:p>
          </table:table-cell>
          <table:covered-table-cell table:number-columns-repeated="5"/>
          <table:table-cell office:value-type="string" table:number-columns-spanned="1" table:number-rows-spanned="3" table:style-name="ce46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office:value-type="string" table:number-columns-spanned="1" table:number-rows-spanned="3" table:style-name="ce47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office:value-type="string" table:number-columns-spanned="4" table:number-rows-spanned="1" table:style-name="ce48">
            <text:p><text:span text:style-name="T9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<text:span text:style-name="T2">件</text:span></text:p>
          </table:table-cell>
          <table:covered-table-cell/>
          <table:covered-table-cell/>
          <table:table-cell office:value-type="string" table:number-columns-spanned="1" table:number-rows-spanned="2" table:style-name="ce49">
            <text:p><text:span text:style-name="T10">(</text:span><text:span text:style-name="T11">含在處理中</text:span><text:span text:style-name="T10">)</text:span><text:span text:style-name="T10"/></text:p>
            <text:p><text:span text:style-name="T2">協議中</text:span><text:span text:style-name="T1">D</text:span></text:p>
          </table:table-cell>
          <table:table-cell office:value-type="string" table:number-columns-spanned="1" table:number-rows-spanned="2" table:style-name="ce50">
            <text:p><text:span text:style-name="T2">訴訟中</text:span>E</text:p>
          </table:table-cell>
          <table:covered-table-cell/>
          <table:table-cell office:value-type="string" table:number-columns-spanned="1" table:number-rows-spanned="2" table:style-name="ce51">
            <text:p><text:span text:style-name="T2">計</text:span>G</text:p>
          </table:table-cell>
          <table:table-cell office:value-type="string" table:number-columns-spanned="1" table:number-rows-spanned="2" table:style-name="ce51">
            <text:p><text:span text:style-name="T2">成立</text:span>H</text:p>
          </table:table-cell>
          <table:table-cell office:value-type="string" table:number-columns-spanned="1" table:number-rows-spanned="2" table:style-name="ce51">
            <text:p><text:span text:style-name="T2">不成立</text:span>I</text:p>
          </table:table-cell>
          <table:table-cell office:value-type="string" table:number-columns-spanned="1" table:number-rows-spanned="2" table:style-name="ce51">
            <text:p><text:span text:style-name="T2">拒絕賠償</text:span>J</text:p>
          </table:table-cell>
          <table:table-cell office:value-type="string" table:number-columns-spanned="1" table:number-rows-spanned="2" table:style-name="ce51">
            <text:p><text:span text:style-name="T2">撤回</text:span>K</text:p>
          </table:table-cell>
          <table:table-cell office:value-type="string" table:number-columns-spanned="1" table:number-rows-spanned="2" table:style-name="ce51">
            <text:p><text:span text:style-name="T2">其他</text:span>L</text:p>
          </table:table-cell>
          <table:table-cell office:value-type="string" table:number-columns-spanned="1" table:number-rows-spanned="2" table:style-name="ce51">
            <text:p><text:span text:style-name="T2">計</text:span>M</text:p>
          </table:table-cell>
          <table:table-cell office:value-type="string" table:number-columns-spanned="1" table:number-rows-spanned="2" table:style-name="ce51">
            <text:p><text:span text:style-name="T2">勝訴</text:span>N</text:p>
          </table:table-cell>
          <table:table-cell office:value-type="string" table:number-columns-spanned="1" table:number-rows-spanned="2" table:style-name="ce51">
            <text:p><text:span text:style-name="T2">敗訴</text:span>O</text:p>
          </table:table-cell>
          <table:table-cell office:value-type="string" table:number-columns-spanned="1" table:number-rows-spanned="2" table:style-name="ce52">
            <text:p><text:span text:style-name="T2">一部勝訴</text:span><text:span text:style-name="T2"/></text:p>
            <text:p><text:span text:style-name="T2">一部敗訴</text:span>P</text:p>
          </table:table-cell>
          <table:table-cell office:value-type="string" table:number-columns-spanned="1" table:number-rows-spanned="2" table:style-name="ce51">
            <text:p><text:span text:style-name="T2">法院和解</text:span>Q</text:p>
          </table:table-cell>
          <table:table-cell office:value-type="string" table:number-columns-spanned="1" table:number-rows-spanned="2" table:style-name="ce51">
            <text:p><text:span text:style-name="T2">駁回</text:span>R</text:p>
          </table:table-cell>
          <table:table-cell office:value-type="string" table:number-columns-spanned="1" table:number-rows-spanned="2" table:style-name="ce50">
            <text:p><text:span text:style-name="T2">其他</text:span>S</text:p>
          </table:table-cell>
          <table:table-cell office:value-type="string" table:number-columns-spanned="2" table:number-rows-spanned="2" table:style-name="ce53">
            <text:p><text:span text:style-name="T2">賠償</text:span><text:span text:style-name="T2"/></text:p>
            <text:p><text:span text:style-name="T2">總計</text:span>T</text:p>
            <text:p>T=(U+V)</text:p>
          </table:table-cell>
          <table:covered-table-cell/>
          <table:table-cell office:value-type="string" table:number-columns-spanned="2" table:number-rows-spanned="2" table:style-name="ce54">
            <text:p><text:span text:style-name="T2">協議</text:span><text:span text:style-name="T2"/></text:p>
            <text:p><text:span text:style-name="T2">成立賠</text:span><text:span text:style-name="T2"/></text:p>
            <text:p><text:span text:style-name="T2">償</text:span>U</text:p>
          </table:table-cell>
          <table:covered-table-cell/>
          <table:table-cell office:value-type="string" table:number-columns-spanned="2" table:number-rows-spanned="2" table:style-name="ce55">
            <text:p><text:span text:style-name="T2">判決</text:span><text:span text:style-name="T2"/></text:p>
            <text:p><text:span text:style-name="T2">確定賠</text:span><text:span text:style-name="T2"/></text:p>
            <text:p><text:span text:style-name="T2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6">
            <text:p><text:span text:style-name="T4">求償</text:span>Y</text:p>
          </table:table-cell>
          <table:covered-table-cell/>
          <table:table-cell office:value-type="string" table:number-columns-spanned="2" table:number-rows-spanned="2" table:style-name="ce56">
            <text:p><text:span text:style-name="T4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3">
          <table:covered-table-cell>
            <draw:frame draw:z-index="2" draw:id="id1" draw:style-name="a5" draw:name="文字方塊 8" svg:x="1.15827in" svg:y="0.53425in" svg:width="1.20276in" svg:height="0.2720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1.02638in" svg:y="0.52283in" svg:width="1.92165in" svg:height="0.27638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<text:span text:style-name="T2">數</text:span></text:p>
            <draw:frame draw:z-index="1" draw:id="id0" draw:style-name="a2" draw:name="文字方塊 17" svg:x="0.14646in" svg:y="0.28189in" svg:width="0.42165in" svg:height="0.1011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252in" svg:y="0.53425in" svg:width="0.55039in" svg:height="0.2720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2598in" svg:width="0.79528in" svg:height="0.27205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4374in" svg:y="0.53425in" svg:width="0.42835in" svg:height="0.2720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29" draw:name="文字方塊 11" svg:x="0in" svg:y="0.52598in" svg:width="0.78386in" svg:height="0.27205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4">
          <table:covered-table-cell/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2">件</text:span></text:p>
          </table:table-cell>
          <table:table-cell office:value-type="string" table:style-name="ce12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2">元</text:span></text:p>
          </table:table-cell>
          <table:table-cell office:value-type="string" table:style-name="ce12">
            <text:p><text:span text:style-name="T2">件</text:span></text:p>
          </table:table-cell>
          <table:table-cell office:value-type="string" table:style-name="ce11">
            <text:p><text:span text:style-name="T2">件</text:span></text:p>
          </table:table-cell>
          <table:table-cell office:value-type="string" table:style-name="ce13">
            <text:p><text:span text:style-name="T2">件</text:span></text:p>
          </table:table-cell>
          <table:table-cell office:value-type="string" table:style-name="ce14">
            <text:p><text:span text:style-name="T4">元</text:span></text:p>
          </table:table-cell>
          <table:table-cell office:value-type="string" table:style-name="ce15">
            <text:p><text:span text:style-name="T4">件</text:span></text:p>
          </table:table-cell>
          <table:table-cell office:value-type="string" table:style-name="ce11">
            <text:p><text:span text:style-name="T2">元</text:span></text:p>
          </table:table-cell>
          <table:table-cell table:style-name="ce2"/>
          <table:table-cell table:number-columns-repeated="16351"/>
        </table:table-row>
        <table:table-row table:style-name="ro5">
          <table:table-cell office:value-type="string" table:style-name="ce16">
            <text:p><text:span text:style-name="T9">總</text:span><text:s/><text:span text:style-name="T9">計</text:span>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1">
            <text:p>矯正署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北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桃園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桃園女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新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中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臺中女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彰化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雲林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雲林第二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嘉義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明德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高雄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高雄第二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高雄女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屏東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綠島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東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花蓮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自強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>
          <table:table-cell office:value-type="string" table:style-name="ce62">
            <text:p>宜蘭監獄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3" table:style-name="ce18"/>
          <table:table-cell office:value-type="float" office:value="0" table:style-name="ce18">
            <text:p>0<text:s/></text:p>
          </table:table-cell>
          <table:table-cell table:number-columns-repeated="25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基隆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澎湖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金門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八德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第二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新店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中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高雄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東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泰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武陵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東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敦品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勵志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誠正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明陽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臺北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北女子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新竹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苗栗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中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南投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彰化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嘉義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屏東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花蓮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基隆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北少年觀護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少年觀護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6">
          <table:table-cell office:value-type="string" table:number-columns-spanned="32" table:number-rows-spanned="1" table:style-name="ce57">
            <text:p>連絡電話：03-9894166#340 <text:s text:c="4"/>填表人：辦事員 <text:s/>康玉菁 <text:s text:c="12"/>審核主管： <text:s text:c="2"/>總務科長 <text:s/>吳俊緯 <text:s text:c="16"/>填報機關：法務部矯正署宜蘭監獄<text:s text:c="3"/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58">
            <text:p><text:span text:style-name="T13">填表說明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59">
            <text:p><text:span text:style-name="T13">一、本報表每年度填報</text:span>2<text:span text:style-name="T13">次：上半年度填報係指</text:span>1<text:span text:style-name="T13">月至</text:span>6<text:span text:style-name="T13">月新收總件數；全年度填報係指</text:span>1<text:span text:style-name="T13">月至</text:span>12<text:span text:style-name="T13">月新收總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style-name="ce27">
            <text:p><text:span text:style-name="T13">二、總件數</text:span>(A)<text:span text:style-name="T13">：指每年上半年度或全年度國家賠償案件之總件數，包括未結案件數</text:span>(C)<text:span text:style-name="T13">及已結案件數</text:span>(F)<text:span text:style-name="T13">。</text:span></text:p>
          </table:table-cell>
          <table:table-cell table:style-name="ce27"/>
          <table:table-cell table:number-columns-repeated="30" table:style-name="ce28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9">
            <text:p><text:span text:style-name="T13">三、新收案件數</text:span>(B)<text:span text:style-name="T13">：指請求權人提出國家賠償案件之總件數</text:span>(<text:span text:style-name="T13">包括請求協議及提起訴訟</text:span>)<text:span text:style-name="T13">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style-name="ce27">
            <text:p><text:span text:style-name="T13">四、未結案件數</text:span>(<text:span text:style-name="T13">含舊案</text:span>)(C)<text:span text:style-name="T13">：累計每年至</text:span>6<text:span text:style-name="T13">月</text:span>30<text:span text:style-name="T13">日或</text:span>12<text:span text:style-name="T13">月</text:span>31<text:span text:style-name="T13">日止之國家賠償案件數，包括協議中（含在處理中）</text:span>(D)<text:span text:style-name="T13">及訴訟中</text:span>(E)<text:span text:style-name="T13">。</text:span></text:p>
          </table:table-cell>
          <table:table-cell table:style-name="ce27"/>
          <table:table-cell table:number-columns-repeated="2" table:style-name="ce26"/>
          <table:table-cell table:number-columns-repeated="2" table:style-name="ce27"/>
          <table:table-cell table:style-name="ce26"/>
          <table:table-cell table:number-columns-repeated="25" table:style-name="ce27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60">
            <text:p><text:span text:style-name="T13">五、已結案件數</text:span>(F)<text:span text:style-name="T13">：係指於每年</text:span>6<text:span text:style-name="T13">月</text:span>30<text:span text:style-name="T13">日或</text:span>12<text:span text:style-name="T13">月</text:span>31<text:span text:style-name="T13">日止已處理完畢之案件數，包括協議階段</text:span>(G)<text:span text:style-name="T13">及訴訟階段</text:span>(M)<text:span text:style-name="T13">。除協議成立者外，於協議後提起訴訟者，分別於協議階段及訴訟階段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9">
            <text:p><text:span text:style-name="T13">六、已結案之協議件數</text:span>(G)<text:span text:style-name="T13">：係指賠償義務機關於每年</text:span>6<text:span text:style-name="T13">月</text:span>30<text:span text:style-name="T13">日或</text:span>12<text:span text:style-name="T13">月</text:span>31<text:span text:style-name="T13">日止已與請求權人進行協議之國家賠償事件件數（含協議成立</text:span>(H)<text:span text:style-name="T13">、不成立</text:span>(I)<text:span text:style-name="T13">、拒絕賠償</text:span>(J)<text:span text:style-name="T13">、撤回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59">
            <text:p>(K)<text:span text:style-name="T13">、其他</text:span>(L)<text:span text:style-name="T13">等，該拒絕賠償</text:span>(J)<text:span text:style-name="T13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9">
            <text:p><text:span text:style-name="T13">七、已結案之訴訟件數</text:span>(M)<text:span text:style-name="T13">：係指賠償義務機關於每年</text:span>6<text:span text:style-name="T13">月</text:span>30<text:span text:style-name="T13">日或</text:span>12<text:span text:style-name="T13">月</text:span>31<text:span text:style-name="T13">日止已與請求權人進行訴訟之國家賠償事件</text:span><text:s/>(<text:span text:style-name="T13">含勝訴</text:span>(N)<text:span text:style-name="T13">、敗訴</text:span>(O)<text:span text:style-name="T13">、一部勝訴一部敗訴</text:span>(P)<text:span text:style-name="T13">、法院和解</text:span>(Q)<text:span text:style-name="T13">、駁回</text:span>(R)<text:span text:style-name="T13">、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9">
            <text:p>(Q)<text:span text:style-name="T13">、駁回</text:span>(R)<text:span text:style-name="T13">、</text:span><text:s/><text:span text:style-name="T13">其他</text:span>(S)<text:span text:style-name="T13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9">
            <text:p><text:span text:style-name="T13">八、賠償總計</text:span>(T)<text:span text:style-name="T13">：係指於每年</text:span>6<text:span text:style-name="T13">月</text:span>30<text:span text:style-name="T13">日或</text:span>12<text:span text:style-name="T13">月</text:span>31<text:span text:style-name="T13">日止已協議成立賠償</text:span>(U)<text:span text:style-name="T13">之件數、金額，及已判決確定賠償</text:span>(V)<text:span text:style-name="T13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9">
            <text:p><text:span text:style-name="T13">例一：甲機關與某乙於</text:span>101<text:span text:style-name="T13">年</text:span>6<text:span text:style-name="T13">月</text:span>10<text:span text:style-name="T13">日達成賠償協議，經主管機關於同年</text:span>6<text:span text:style-name="T13">月</text:span>30<text:span text:style-name="T13">日</text:span>(<text:span text:style-name="T13">發文日期</text:span>)<text:span text:style-name="T13">辦理撥款，則應屬</text:span>101<text:span text:style-name="T13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59">
            <text:p><text:span text:style-name="T13">月</text:span>3<text:span text:style-name="T13">日辦理撥款應屬</text:span>101<text:span text:style-name="T13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60">
            <text:p><text:span text:style-name="T13">例二：一國賠事件經法院於</text:span>101<text:span text:style-name="T13">年</text:span>12<text:span text:style-name="T13">月判決確定，如撥款日期為</text:span>102<text:span text:style-name="T13">年</text:span>1<text:span text:style-name="T13">月，仍應列入</text:span>102<text:span text:style-name="T13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59">
            <text:p><text:span text:style-name="T13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59">
            <text:p><text:span text:style-name="T13">九、依國家賠償法第</text:span>2<text:span text:style-name="T13">條賠償</text:span>(W)<text:span text:style-name="T13">：係指於每年</text:span>6<text:span text:style-name="T13">月</text:span>30<text:span text:style-name="T13">日或</text:span>12<text:span text:style-name="T13">月</text:span>31<text:span text:style-name="T13">日止已依第</text:span>2<text:span text:style-name="T13">條協議成立或判決確定賠償之案件數。</text:span>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27">
            <text:p><text:span text:style-name="T13">十、依國家賠償法第</text:span>3<text:span text:style-name="T13">條賠償</text:span>(X)<text:span text:style-name="T13">：係指於每年</text:span>6<text:span text:style-name="T13">月</text:span>30<text:span text:style-name="T13">日或</text:span>12<text:span text:style-name="T13">月</text:span>31<text:span text:style-name="T13">日止已依第</text:span>3<text:span text:style-name="T13">條協議成立或判決確定賠償之案件數。</text:span>(<text:span text:style-name="T13">註：</text:span>(W)+(X)<text:span text:style-name="T13">件數總和亦會等於</text:span>(T)<text:span text:style-name="T13">之件數</text:span>)<text:span text:style-name="T13">。</text:span></text:p>
          </table:table-cell>
          <table:table-cell table:style-name="ce27"/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25" table:style-name="ce30"/>
          <table:table-cell table:style-name="ce2"/>
          <table:table-cell table:number-columns-repeated="16351"/>
        </table:table-row>
        <table:table-row table:style-name="ro13">
          <table:table-cell office:value-type="string" table:style-name="ce27">
            <text:p><text:span text:style-name="T13">十一、行使求償權</text:span>/<text:span text:style-name="T13">求償</text:span>(Y)<text:span text:style-name="T13">：係指賠償義務機關賠償後，於本填報期間內確定發生之求償總件數及應求償之總金額。</text:span></text:p>
          </table:table-cell>
          <table:table-cell table:number-columns-repeated="2" table:style-name="ce2"/>
          <table:table-cell table:style-name="ce31"/>
          <table:table-cell table:number-columns-repeated="29" table:style-name="ce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59">
            <text:p><text:span text:style-name="T13">十二、行使求償權</text:span>/<text:span text:style-name="T13">獲償</text:span>(Z)<text:span text:style-name="T13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3">
          <table:table-cell table:number-columns-spanned="32" table:number-rows-spanned="1" table:style-name="ce61"/>
          <table:covered-table-cell table:number-columns-repeated="31"/>
          <table:table-cell table:number-columns-repeated="16352" table:style-name="ce1"/>
        </table:table-row>
        <table:table-row table:style-name="ro13">
          <table:table-cell table:number-columns-repeated="32" table:style-name="ce32"/>
          <table:table-cell table:number-columns-repeated="16352"/>
        </table:table-row>
        <table:table-row table:style-name="ro13">
          <table:table-cell table:number-columns-repeated="2" table:style-name="ce32"/>
          <table:table-cell table:number-columns-repeated="30" table:style-name="ce33"/>
          <table:table-cell table:number-columns-repeated="16352"/>
        </table:table-row>
        <table:table-row table:number-rows-repeated="3" table:style-name="ro14">
          <table:table-cell table:number-columns-repeated="3" table:style-name="ce34"/>
          <table:table-cell table:style-name="ce35"/>
          <table:table-cell table:number-columns-repeated="16380" table:style-name="ce1"/>
        </table:table-row>
        <table:table-row table:number-rows-repeated="104849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康玉菁</dc:creator>
    <meta:creation-date>2012-10-29T02:43:05Z</meta:creation-date>
    <dc:date>2024-07-02T06:02:55Z</dc:date>
    <meta:print-date>2024-01-03T07:19:54Z</meta:print-date>
  </office:meta>
</office:document-meta>
</file>