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81Co00" svg:font-family="TT581Co0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06in" style:use-optimal-column-width="false"/>
    </style:style>
    <style:style style:name="TableColumn3" style:family="table-column">
      <style:table-column-properties style:column-width="1.2437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8451in" style:use-optimal-column-width="false"/>
    </style:style>
    <style:style style:name="TableColumn7" style:family="table-column">
      <style:table-column-properties style:column-width="1.484in" style:use-optimal-column-width="false"/>
    </style:style>
    <style:style style:name="TableColumn8" style:family="table-column">
      <style:table-column-properties style:column-width="0.4444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693in" style:use-optimal-column-width="false"/>
    </style:style>
    <style:style style:name="Table1" style:family="table" style:master-page-name="MP0">
      <style:table-properties style:width="7.2097in" fo:margin-left="0in" table:align="left"/>
    </style:style>
    <style:style style:name="TableRow11" style:family="table-row">
      <style:table-row-properties style:min-row-height="0.4527in" style:use-optimal-row-height="false" fo:keep-together="always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margin-bottom="0.0833in"/>
      <style:text-properties style:font-name="標楷體" style:font-name-asian="標楷體"/>
    </style:style>
    <style:style style:name="P14" style:parent-style-name="Standard" style:family="paragraph">
      <style:paragraph-properties fo:margin-bottom="0.0833in"/>
    </style:style>
    <style:style style:name="T15" style:parent-style-name="ÐÃDr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ÐÃDr" style:family="text">
      <style:text-properties style:font-name="新細明體" style:font-name-asian="標楷體" style:font-name-complex="標楷體"/>
    </style:style>
    <style:style style:name="T17" style:parent-style-name="ÐÃDr" style:family="text">
      <style:text-properties style:font-name="新細明體" style:font-name-asian="標楷體" style:font-name-complex="標楷體" fo:font-size="18pt" style:font-size-asian="18pt" style:font-size-complex="18pt"/>
    </style:style>
    <style:style style:name="T18" style:parent-style-name="ÐÃDr" style:family="text">
      <style:text-properties style:font-name="新細明體" style:font-name-asian="標楷體" style:font-name-complex="標楷體" fo:font-size="18pt" style:font-size-asian="18pt" style:font-size-complex="18pt"/>
    </style:style>
    <style:style style:name="T19" style:parent-style-name="ÐÃDr" style:family="text">
      <style:text-properties style:font-name="新細明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Standard" style:family="paragraph">
      <style:paragraph-properties fo:margin-bottom="0.0833in" fo:margin-right="0.275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ÐÃDr" style:family="text">
      <style:text-properties style:font-name="新細明體" style:font-name-asian="標楷體" style:font-name-complex="標楷體" fo:color="#111111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margin-bottom="0.0833in"/>
    </style:style>
    <style:style style:name="T29" style:parent-style-name="ÐÃDr" style:family="text">
      <style:text-properties style:font-name="新細明體" style:font-name-asian="標楷體" style:font-name-complex="標楷體"/>
    </style:style>
    <style:style style:name="T30" style:parent-style-name="ÐÃDr" style:family="text">
      <style:text-properties style:font-name="新細明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6" style:family="table-row">
      <style:table-row-properties style:min-row-height="0.377in" style:use-optimal-row-height="false" fo:keep-together="always"/>
    </style:style>
    <style:style style:name="TableCell37" style:family="table-cell">
      <style:table-cell-properties fo:border="0.0104in solid #000000" fo:background-color="#9CC2E5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="0.0104in solid #000000" fo:background-color="#9CC2E5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104in solid #000000" fo:background-color="#9CC2E5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104in solid #000000" fo:background-color="#9CC2E5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45" style:family="table-row">
      <style:table-row-properties style:min-row-height="1.0618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8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5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9" style:parent-style-name="Standard" style:family="paragraph">
      <style:paragraph-properties fo:line-height="0.2777in"/>
      <style:text-properties style:font-name-asian="標楷體" fo:font-size="11pt" style:font-size-asian="11pt"/>
    </style:style>
    <style:style style:name="TableRow60" style:family="table-row">
      <style:table-row-properties style:min-row-height="0.4756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6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Standard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" style:parent-style-name="Standard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4756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2777in"/>
      <style:text-properties style:font-name-asian="標楷體" fo:font-size="11pt" style:font-size-asian="11pt"/>
    </style:style>
    <style:style style:name="TableRow87" style:family="table-row">
      <style:table-row-properties style:min-row-height="0.8576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Times New Roman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-asian="Times New Roman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-asian="Times New Roman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Row104" style:family="table-row">
      <style:table-row-properties style:min-row-height="0.545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-asian="Times New Roman" fo:font-weight="bold" style:font-weight-asian="bold"/>
    </style:style>
    <style:style style:name="T111" style:parent-style-name="Internetlink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17" style:family="table-row">
      <style:table-row-properties style:min-row-height="0.2576in" style:use-optimal-row-height="false" fo:keep-together="always"/>
    </style:style>
    <style:style style:name="P118" style:parent-style-name="內文" style:family="paragraph"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3" style:parent-style-name="內文" style:family="paragraph"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TableRow129" style:family="table-row">
      <style:table-row-properties style:min-row-height="0.3222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42" style:family="table-row">
      <style:table-row-properties style:min-row-height="0.3222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55" style:family="table-row">
      <style:table-row-properties style:min-row-height="0.3222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68" style:family="table-row">
      <style:table-row-properties style:min-row-height="0.3229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1" style:family="table-row">
      <style:table-row-properties style:min-row-height="0.3222in" style:use-optimal-row-height="false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4" style:family="table-row">
      <style:table-row-properties style:min-row-height="0.3333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5625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203" style:parent-style-name="Standard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402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1.2305in" style:use-optimal-row-height="false"/>
    </style:style>
    <style:style style:name="TableCell21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3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4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5" style:parent-style-name="ÐÃD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fo:line-height="0.2777in" fo:text-indent="0.0534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Standard" style:family="paragraph">
      <style:paragraph-properties fo:margin-bottom="0.0833in"/>
    </style:style>
    <style:style style:name="T259" style:parent-style-name="預設段落字型" style:family="text">
      <style:text-properties style:font-name="TT581Co00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 fo:margin-bottom="0.0833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3" style:parent-style-name="Standard" style:list-style-name="WW8Num2" style:family="paragraph">
      <style:paragraph-properties fo:text-align="justify" fo:line-height="0.3472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67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68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69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70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71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72" style:parent-style-name="Standard" style:list-style-name="WW8Num2" style:family="paragraph">
      <style:paragraph-properties fo:text-align="justify" fo:line-height="0.347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list-style-name="WW8Num1" style:family="paragraph">
      <style:paragraph-properties fo:text-align="justify" fo:line-height="0.3472in"/>
      <style:text-properties style:font-name="標楷體" style:font-name-asian="標楷體"/>
    </style:style>
    <style:style style:name="P276" style:parent-style-name="Standard" style:list-style-name="WW8Num1" style:family="paragraph">
      <style:paragraph-properties fo:text-align="justify" fo:line-height="0.3472in"/>
      <style:text-properties style:font-name="標楷體" style:font-name-asian="標楷體"/>
    </style:style>
    <style:style style:name="P277" style:parent-style-name="Standard" style:list-style-name="WW8Num1" style:family="paragraph">
      <style:paragraph-properties fo:text-align="justify" fo:line-height="0.3472in"/>
      <style:text-properties style:font-name="標楷體" style:font-name-asian="標楷體"/>
    </style:style>
    <style:style style:name="P278" style:parent-style-name="Standard" style:list-style-name="WW8Num2" style:family="paragraph">
      <style:paragraph-properties fo:text-align="justify" fo:line-height="0.3472in"/>
      <style:text-properties style:font-name="標楷體" style:font-name-asian="標楷體"/>
    </style:style>
    <style:style style:name="P279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P280" style:parent-style-name="Standard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81" style:parent-style-name="Standard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82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P283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P284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P28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P286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290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291" style:parent-style-name="Standard" style:family="paragraph">
      <style:paragraph-properties fo:text-align="justify" fo:line-height="0.3472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Standard" style:family="paragraph">
      <style:paragraph-properties fo:text-align="justify" fo:line-height="0.3472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件一</text:p>
            <text:p text:style-name="P14"><text:span text:style-name="T15">申請書編號： <text:s/></text:span><text:span text:style-name="T16"><text:s text:c="3"/></text:span><text:span text:style-name="T17"><text:s text:c="8"/></text:span><text:span text:style-name="T18"><text:s text:c="9"/></text:span><text:span text:style-name="T19">□</text:span><text:span text:style-name="T20">宜蘭監獄</text:span></text:p>
            <text:p text:style-name="P21"><text:span text:style-name="T22"><text:s text:c="8"/>法務部矯正署 <text:s/></text:span><text:span text:style-name="T23">□</text:span><text:span text:style-name="T24">宜蘭看守</text:span><text:span text:style-name="T25">所<text:s/></text:span><text:span text:style-name="T26"><text:s text:c="3"/></text:span><text:span text:style-name="T27">檔案應用申請書</text:span></text:p>
            <text:p text:style-name="P28"><text:span text:style-name="T29">　　　　　　　　　　　</text:span><text:span text:style-name="T30">□</text:span><text:span text:style-name="T31">宜蘭</text:span><text:span text:style-name="T32">少年觀護所</text:span><text:span text:style-name="T33"><text:s text:c="2"/></text:span><text:span text:style-name="T34"><text:s text:c="2"/></text:span><text:span text:style-name="T35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姓 <text:s text:c="2"/>名</text:p>
          </table:table-cell>
          <table:covered-table-cell/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>
            <text:p text:style-name="P42">身分證明文件字 <text:s text:c="6"/>號</text:p>
          </table:table-cell>
          <table:table-cell table:style-name="TableCell43" table:number-columns-spanned="3">
            <text:p text:style-name="P44">住（居）所、聯絡電話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人：</text:p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地址：</text:p>
            <text:p text:style-name="P55">電話：</text:p>
            <text:p text:style-name="P56"><text:span text:style-name="T57">傳真</text:span><text:span text:style-name="T58">：</text:span></text:p>
            <text:p text:style-name="P59">e-mail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<text:span text:style-name="T63">※</text:span><text:span text:style-name="T64">代理人：</text:span></text:p>
            <text:p text:style-name="P65"/>
            <text:p text:style-name="P66">與申請人關係：</text:p>
            <text:p text:style-name="P67">（ <text:s text:c="9"/>）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columns-spanned="3">
            <text:p text:style-name="P73">地址：</text:p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6" table:number-columns-spanned="3">
            <text:p text:style-name="P77"><text:span text:style-name="T78">電話：（</text:span><text:span text:style-name="T79">H</text:span><text:span text:style-name="T80">）</text:span><text:span text:style-name="T81"><text:s text:c="13"/></text:span><text:span text:style-name="T82">（</text:span><text:span text:style-name="T83">O</text:span><text:span text:style-name="T84">）</text:span><text:span text:style-name="T85"><text:s text:c="13"/></text:span></text:p>
            <text:p text:style-name="P86">e-mail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※</text:span><text:span text:style-name="T91">法人、團體、事務所或營業所名稱：</text:span><text:span text:style-name="T92"><text:s text:c="49"/></text:span><text:span text:style-name="T93">　</text:span><text:span text:style-name="T94"><text:s/></text:span><text:span text:style-name="T95">立案證號：</text:span><text:span text:style-name="T96"><text:s/></text:span></text:p>
            <text:p text:style-name="P97"><text:span text:style-name="T98"><text:s text:c="2"/></text:span><text:span text:style-name="T99">事務所或營業所所在地：</text:span><text:span text:style-name="T100"><text:s/></text:span></text:p>
            <text:p text:style-name="P101"><text:span text:style-name="T102"><text:s text:c="2"/></text:span><text:span text:style-name="T103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序號</text:p>
          </table:table-cell>
          <table:table-cell table:style-name="TableCell107" table:number-columns-spanned="3">
            <text:p text:style-name="P108"><text:span text:style-name="T109">請先至檔案管理局</text:span><text:span text:style-name="T110"><text:s/></text:span><text:a xlink:href="https://near.archives.gov.tw/home" office:target-frame-name="_top" xlink:show="replace"><text:span text:style-name="T111">https://near.archives.gov.tw/home</text:span></text:a><text:span text:style-name="T112">查詢</text:span>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檔 卷 名 稱 或 內 容 要 旨</text:p>
          </table:table-cell>
          <table:covered-table-cell/>
          <table:covered-table-cell/>
          <table:table-cell table:style-name="TableCell115" table:number-columns-spanned="2">
            <text:p text:style-name="P116">申請項目（可複選）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檔號</text:p>
          </table:table-cell>
          <table:table-cell table:style-name="TableCell121" table:number-columns-spanned="2">
            <text:p text:style-name="P122">系統流水號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<text:span text:style-name="T126">閱覽、抄錄</text:span></text:p>
          </table:table-cell>
          <table:table-cell table:style-name="TableCell127">
            <text:p text:style-name="P128">複製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 table:number-columns-spanned="9">
            <text:p text:style-name="Standard"><text:span text:style-name="T196">※</text:span><text:span text:style-name="T197">序號</text:span><text:span text:style-name="T198"><text:s text:c="15"/></text:span><text:span text:style-name="T199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申請目的及用途：□歷史考證 <text:s text:c="2"/>□學術研究 <text:s text:c="2"/>□事證稽憑 <text:s text:c="2"/>□業務參考 <text:s text:c="2"/>□權益保障</text:p>
            <text:p text:style-name="P203"><text:span text:style-name="T204"><text:s text:c="10"/></text:span><text:span text:style-name="T205">　　　□其他（請敘明目的及用途）：<text:s/></text:span><text:span text:style-name="T20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※</text:span><text:span text:style-name="T211">自備可攜式電腦：</text:span><text:span text:style-name="T212">□是 □否 <text:s text:c="9"/>　　　<text:s/></text:span><text:span text:style-name="T213">※自備可攜式媒體：</text:span><text:span text:style-name="T21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此致</text:span><text:span text:style-name="T219"><text:s text:c="2"/></text:span><text:span text:style-name="T220"><text:s text:c="10"/></text:span><text:span text:style-name="T221"><text:s/></text:span><text:span text:style-name="T222"><text:s/></text:span><text:span text:style-name="T223"><text:s text:c="2"/></text:span><text:span text:style-name="T224">□</text:span><text:span text:style-name="T225">宜蘭監獄</text:span></text:p>
            <text:p text:style-name="Standard"><text:span text:style-name="T226"><text:s text:c="5"/></text:span><text:span text:style-name="T227">法務部矯正署</text:span><text:span text:style-name="T228"><text:s text:c="2"/></text:span><text:span text:style-name="T229">□</text:span><text:span text:style-name="T230">宜蘭看守</text:span><text:span text:style-name="T231">所</text:span></text:p>
            <text:p text:style-name="Standard"><text:span text:style-name="T232"><text:s text:c="16"/></text:span><text:span text:style-name="T233"><text:s/></text:span><text:span text:style-name="T234"><text:s text:c="2"/></text:span><text:span text:style-name="T235">□</text:span><text:span text:style-name="T236">宜蘭少年觀護所</text:span></text:p>
            <text:p text:style-name="P237"><text:span text:style-name="T238"><text:s text:c="5"/></text:span><text:span text:style-name="T239">申請人簽章：</text:span><text:span text:style-name="T240"><text:s text:c="3"/></text:span><text:span text:style-name="T241"><text:s text:c="12"/></text:span><text:span text:style-name="T242">※代理人簽章：</text:span><text:span text:style-name="T243"><text:s text:c="15"/></text:span><text:span text:style-name="T244"><text:s text:c="2"/></text:span></text:p>
            <text:p text:style-name="P245"><text:span text:style-name="T246"><text:s text:c="4"/></text:span><text:span text:style-name="T247"><text:s/></text:span><text:span text:style-name="T248"><text:s/></text:span><text:span text:style-name="T249">申請日期：</text:span><text:span text:style-name="T250"><text:s text:c="4"/></text:span><text:span text:style-name="T251">年</text:span><text:span text:style-name="T252"><text:s text:c="4"/></text:span><text:span text:style-name="T253">月</text:span><text:span text:style-name="T254"><text:s/></text:span><text:span text:style-name="T255"><text:s text:c="2"/></text:span><text:span text:style-name="T256"><text:s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請詳閱後附「填寫須知」</text:span></text:p>
      <text:p text:style-name="P260"><text:span text:style-name="T261">1</text:span></text:p>
      <text:soft-page-break/>
      <text:p text:style-name="P262">填 寫 須 知</text:p>
      <text:list text:style-name="WW8Num2">
        <text:list-item text:start-value="1">
          <text:p text:style-name="P263"><text:span text:style-name="T264">※</text:span><text:span text:style-name="T265">標記者，請依需要填入，其他欄位請填具完整。</text:span></text:p>
        </text:list-item>
        <text:list-item>
          <text:p text:style-name="P266">身分證明文件字號請填列身分證字號或護照號碼；外國人請註明國籍並提供相關身分證明文件。</text:p>
        </text:list-item>
        <text:list-item>
          <text:p text:style-name="P267">代理人如係意定代理者，請檢具委任書；如係法定代理者，請檢具相關證明文件影本。申請案件含有個人隱私資訊者，請併附身分證明文件。</text:p>
        </text:list-item>
        <text:list-item>
          <text:p text:style-name="P268">輔佐人係指協助申請人閱覽檔案者。</text:p>
        </text:list-item>
        <text:list-item>
          <text:p text:style-name="P269">法人、團體、事務所或營業所請附登記證影本。</text:p>
        </text:list-item>
        <text:list-item>
          <text:p text:style-name="P270">檔案應用若有檔案法第十八條所定情形之一，本監得予駁回。</text:p>
        </text:list-item>
        <text:list-item>
          <text:p text:style-name="P271">閱覽、抄錄或複製檔案，應於本監所定時間及處所為之。</text:p>
        </text:list-item>
        <text:list-item>
          <text:p text:style-name="P272"><text:span text:style-name="T273">申請閱覽、抄錄或複製檔案，應遵守檔案應用有關規定，並不得有下列行為</text:span><text:span text:style-name="T274">：</text:span></text:p>
        </text:list-item>
      </text:list>
      <text:list text:style-name="WW8Num1">
        <text:list-item text:start-value="1">
          <text:p text:style-name="P275">添註、塗改、更換、抽取、圈點或污損檔案。</text:p>
        </text:list-item>
        <text:list-item>
          <text:p text:style-name="P276">拆散已裝訂完成之檔案。</text:p>
        </text:list-item>
        <text:list-item>
          <text:p text:style-name="P277">以其他方法破壞檔案或變更檔案內容。</text:p>
        </text:list-item>
      </text:list>
      <text:list text:style-name="WW8Num2" text:continue-numbering="true">
        <text:list-item>
          <text:p text:style-name="P278">閱覽、抄錄或複製檔案之費用，依國家發展委員會檔案管理局訂定之「檔案閱覽抄錄複製收費標準」收費。</text:p>
        </text:list-item>
      </text:list>
      <text:p text:style-name="P279">十、<text:s text:c="2"/>申請書填具後，得以親自持送、書面通訊方式送達本監。</text:p>
      <text:p text:style-name="P280">地址：26646宜蘭縣三星鄉拱照村三星路3段365巷安農新村1號</text:p>
      <text:p text:style-name="P281">電話：（03）9894166 #329</text:p>
      <text:p text:style-name="P282">十一、檔案應用處所：</text:p>
      <text:p text:style-name="P283"><text:s text:c="6"/>地址：本監檔案大樓1樓</text:p>
      <text:p text:style-name="P284"><text:s text:c="6"/>電話：（03）9894166 #329</text:p>
      <text:p text:style-name="P285"><text:s text:c="6"/>開放時間：週一至週五上午8時30分至11時30分及下午1時30分至4時30分止；例假日及</text:p>
      <text:p text:style-name="P286"><text:s text:c="6"/>國定假日不開放。</text:p>
      <text:p text:style-name="P287"><text:span text:style-name="T288">十二、本填寫須知事項如有未盡事宜，得隨時修訂之。</text:span></text:p>
      <text:p text:style-name="P289"/>
      <text:p text:style-name="P290"/>
      <text:p text:style-name="P291"><text:span text:style-name="T292"><text:s text:c="32"/></text:span><text:span text:style-name="T293"><text:s text:c="2"/></text:span><text:span text:style-name="T294"><text:s text:c="45"/></text:span></text:p>
      <text:p text:style-name="P295"><text:span text:style-name="T296"><text:s text:c="91"/></text:span><text:span text:style-name="T297"><text:s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81Co00" svg:font-family="TT581Co0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ÐÃDr" style:display-name="¼ÐÃD ¦r¤¸" style:family="text" style:parent-style-name="預設段落字型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統計室兼辦資訊</dc:creator>
    <meta:creation-date>2023-08-25T02:35:00Z</meta:creation-date>
    <dc:date>2023-08-25T02:36:00Z</dc:date>
    <meta:print-date>2023-04-27T01:0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3" meta:row-count="12" meta:non-whitespace-character-count="1486"/>
  </office:meta>
</office:document-meta>
</file>