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29mm" fo:break-before="auto" style:use-optimal-row-height="false"/>
    </style:style>
    <style:style style:name="ro7" style:family="table-row">
      <style:table-row-properties style:row-height="6.76mm" fo:break-before="page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0  <text:span text:style-name="T3">年</text:span>  1 <text:span text:style-name="T3">月至</text:span> 12 <text:span text:style-name="T3">月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30"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4">E</text:span></text:p>
            <draw:frame draw:z-index="4" draw:name="文字方塊 5" draw:style-name="gr1" draw:text-style-name="P1" svg:width="12.82mm" svg:height="57.59mm" svg:x="6.88mm" svg:y="0.14m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30"/>
          <table:table-cell table:style-name="ce88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30"/>
          <table:table-cell table:style-name="ce89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30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30"/>
          <table:table-cell table:style-name="ce24"/>
          <table:table-cell table:number-columns-repeated="991"/>
        </table:table-row>
        <table:table-row table:style-name="ro3">
          <table:covered-table-cell table:style-name="ce30"/>
          <table:table-cell table:style-name="ce8" office:value-type="string" calcext:value-type="string">
            <text:p><text:span text:style-name="T3">件</text:span></text:p>
          </table:table-cell>
          <table:covered-table-cell table:style-name="ce30"/>
          <table:covered-table-cell/>
          <table:table-cell table:style-name="ce97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3">協議中</text:span><text:span text:style-name="T13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30"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30"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30"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30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30"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30"/>
          <table:table-cell table:style-name="ce24"/>
          <table:table-cell table:number-columns-repeated="991"/>
        </table:table-row>
        <table:table-row table:style-name="ro3">
          <table:covered-table-cell table:style-name="ce30">
            <draw:frame draw:z-index="1" draw:name="文字方塊 8" draw:style-name="gr2" draw:text-style-name="P2" svg:width="22.32mm" svg:height="6.91mm" svg:x="29.42mm" svg:y="13.69mm">
              <draw:text-box>
                <text:p/>
              </draw:text-box>
            </draw:frame>
            <draw:frame draw:z-index="6" draw:name="文字方塊 7" draw:style-name="gr3" draw:text-style-name="P2" svg:width="40.58mm" svg:height="7.02mm" svg:x="22.54mm" svg:y="13.1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mm" svg:y="7.28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mm" svg:y="13.69mm">
              <draw:text-box>
                <text:p/>
              </draw:text-box>
            </draw:frame>
          </table:table-cell>
          <table:covered-table-cell table:style-name="ce30"/>
          <table:covered-table-cell>
            <draw:frame draw:z-index="5" draw:name="文字方塊 6" draw:style-name="gr3" draw:text-style-name="P2" svg:width="20.2mm" svg:height="6.91mm" svg:x="0.14mm" svg:y="13.48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0">
            <draw:frame draw:z-index="3" draw:name="文字方塊 10" draw:style-name="gr2" draw:text-style-name="P2" svg:width="10.88mm" svg:height="6.91mm" svg:x="11.12mm" svg:y="13.69mm">
              <draw:text-box>
                <text:p/>
              </draw:text-box>
            </draw:frame>
          </table:covered-table-cell>
          <table:covered-table-cell table:style-name="ce30"/>
          <table:covered-table-cell table:style-name="ce30">
            <draw:frame draw:z-index="7" draw:name="文字方塊 11" draw:style-name="gr3" draw:text-style-name="P2" svg:width="19.91mm" svg:height="6.91mm" svg:x="0mm" svg:y="13.48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30"/>
          <table:table-cell table:style-name="ce24"/>
          <table:table-cell table:number-columns-repeated="991"/>
        </table:table-row>
        <table:table-row table:style-name="ro4">
          <table:covered-table-cell table:style-name="ce30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宜蘭監獄</text:p>
          </table:table-cell>
          <table:table-cell table:style-name="ce36" office:value-type="float" office:value="3" calcext:value-type="float">
            <text:p>3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37" table:number-columns-repeated="5"/>
          <table:table-cell table:number-columns-repeated="2" table:style-name="ce37" office:value-type="float" office:value="2" calcext:value-type="float">
            <text:p>2 </text:p>
          </table:table-cell>
          <table:table-cell table:style-name="ce37" table:number-columns-repeated="17"/>
          <table:table-cell table:style-name="ce27"/>
          <table:table-cell table:style-name="ce28" table:number-columns-repeated="991"/>
        </table:table-row>
        <table:table-row table:style-name="ro6">
          <table:table-cell table:style-name="ce34" office:value-type="string" calcext:value-type="string" table:number-columns-spanned="32" table:number-rows-spanned="1">
            <text:p><text:s text:c="6"/>連絡電話：(03)9894166轉340 <text:s text:c="5"/>填表人：紀國隆 <text:s text:c="5"/>審核主管：總務科長 黄玉明 <text:s text:c="5"/>填報機關：法務部矯正署宜蘭監獄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7">
          <table:table-cell table:style-name="ce45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8">
          <table:table-cell table:style-name="ce41" office:value-type="string" calcext:value-type="string" table:number-columns-spanned="32" table:number-rows-spanned="1">
            <text:p><text:span text:style-name="T6">一、本報表每年度填報</text:span>2<text:span text:style-name="T6">次：上半年度填報係指</text:span>1<text:span text:style-name="T6">月至</text:span>6<text:span text:style-name="T6">月新收總件數；全年度填報係指</text:span>1<text:span text:style-name="T6">月至</text:span>12<text:span text:style-name="T6">月新收總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二、總件數</text:span>(A)<text:span text:style-name="T6">：指每年上半年度或全年度國家賠償案件之總件數，包括未結案件數</text:span>(C)<text:span text:style-name="T6">及已結案件數</text:span>(F)<text:span text:style-name="T6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三、新收案件數</text:span>(B)<text:span text:style-name="T6">：指請求權人提出國家賠償案件之總件數</text:span>(<text:span text:style-name="T6">包括請求協議及提起訴訟</text:span>)<text:span text:style-name="T6">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四、未結案件數</text:span>(<text:span text:style-name="T6">含舊案</text:span>)(C)<text:span text:style-name="T6">：累計每年至</text:span>6<text:span text:style-name="T6">月</text:span>30<text:span text:style-name="T6">日或</text:span>12<text:span text:style-name="T6">月</text:span>31<text:span text:style-name="T6">日止之國家賠償案件數，包括協議中（含在處理中）</text:span>(D)<text:span text:style-name="T6">及訴訟中</text:span>(E)<text:span text:style-name="T6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1">
          <table:table-cell table:style-name="ce39" office:value-type="string" calcext:value-type="string" table:number-columns-spanned="32" table:number-rows-spanned="1">
            <text:p><text:span text:style-name="T6">五、已結案件數</text:span>(F)<text:span text:style-name="T6">：係指於每年</text:span>6<text:span text:style-name="T6">月</text:span>30<text:span text:style-name="T6">日或</text:span>12<text:span text:style-name="T6">月</text:span>31<text:span text:style-name="T6">日止已處理完畢之案件數，包括協議階段</text:span>(G)<text:span text:style-name="T6">及訴訟階段</text:span>(M)<text:span text:style-name="T6">。除協議成立者外，於協議後提起訴訟者，分別於協議階段及訴訟階段計算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六、已結案之協議件數</text:span>(G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協議之國家賠償事件件數（含協議成立</text:span>(H)<text:span text:style-name="T6">、不成立</text:span>(I)<text:span text:style-name="T6">、拒絕賠償</text:span>(J)<text:span text:style-name="T6">、撤回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2">
          <table:table-cell table:style-name="ce41" office:value-type="string" calcext:value-type="string" table:number-columns-spanned="32" table:number-rows-spanned="1">
            <text:p>    (K)<text:span text:style-name="T6">、其他</text:span>(L)<text:span text:style-name="T6">等，該拒絕賠償</text:span>(J)<text:span text:style-name="T6">包含未經協議逕行拒絕賠償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七、已結案之訴訟件數</text:span>(M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訴訟之國家賠償事件</text:span> (<text:span text:style-name="T6">含勝訴</text:span>(N)<text:span text:style-name="T6">、敗訴</text:span>(O)<text:span text:style-name="T6">、一部勝訴一部敗訴</text:span>(P)<text:span text:style-name="T6">、法院和解</text:span>(Q)<text:span text:style-name="T6">、駁回</text:span>(R)<text:span text:style-name="T6">、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(Q)<text:span text:style-name="T6">、駁回</text:span>(R)<text:span text:style-name="T6">、</text:span> <text:span text:style-name="T6">其他</text:span>(S)<text:span text:style-name="T6">等）。另同一事實繫屬法院訴訟階段，縱提起上訴，仍僅以一件為其件數，請勿重複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八、賠償總計</text:span>(T)<text:span text:style-name="T6">：係指於每年</text:span>6<text:span text:style-name="T6">月</text:span>30<text:span text:style-name="T6">日或</text:span>12<text:span text:style-name="T6">月</text:span>31<text:span text:style-name="T6">日止已協議成立賠償</text:span>(U)<text:span text:style-name="T6">之件數、金額，及已判決確定賠償</text:span>(V)<text:span text:style-name="T6">之件數、金額，均以撥款日為基準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<text:span text:style-name="T6">例一：甲機關與某乙於</text:span>101<text:span text:style-name="T6">年</text:span>6<text:span text:style-name="T6">月</text:span>10<text:span text:style-name="T6">日達成賠償協議，經主管機關於同年</text:span>6<text:span text:style-name="T6">月</text:span>30<text:span text:style-name="T6">日</text:span>(<text:span text:style-name="T6">發文日期</text:span>)<text:span text:style-name="T6">辦理撥款，則應屬</text:span>101<text:span text:style-name="T6">年度上半年協議成立之國賠事件。反之，如主管機關為</text:span>7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3">
          <table:table-cell table:style-name="ce41" office:value-type="string" calcext:value-type="string" table:number-columns-spanned="32" table:number-rows-spanned="1">
            <text:p>    <text:span text:style-name="T6">月</text:span>3<text:span text:style-name="T6">日辦理撥款應屬</text:span>101<text:span text:style-name="T6">年下半年協議成立之事件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39" office:value-type="string" calcext:value-type="string" table:number-columns-spanned="32" table:number-rows-spanned="1">
            <text:p>    <text:span text:style-name="T6">例二：一國賠事件經法院於</text:span>101<text:span text:style-name="T6">年</text:span>12<text:span text:style-name="T6">月判決確定，如撥款日期為</text:span>102<text:span text:style-name="T6">年</text:span>1<text:span text:style-name="T6">月，仍應列入</text:span>102<text:span text:style-name="T6">年上半年判決賠償之國賠事件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3" office:value-type="string" calcext:value-type="string" table:number-columns-spanned="33" table:number-rows-spanned="1">
            <text:p><text:span text:style-name="T6">九、依國家賠償法第</text:span>2<text:span text:style-name="T6">條賠償</text:span>(W)<text:span text:style-name="T6">：係指於每年</text:span>6<text:span text:style-name="T6">月</text:span>30<text:span text:style-name="T6">日或</text:span>12<text:span text:style-name="T6">月</text:span>31<text:span text:style-name="T6">日止已依第</text:span>2<text:span text:style-name="T6">條協議成立或判決確定賠償之案件數。</text:span>        </text:p>
          </table:table-cell>
          <table:covered-table-cell table:number-columns-repeated="2" table:style-name="ce30"/>
          <table:covered-table-cell/>
          <table:covered-table-cell table:number-columns-repeated="29" table:style-name="ce30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十、依國家賠償法第</text:span>3<text:span text:style-name="T6">條賠償</text:span>(X)<text:span text:style-name="T6">：係指於每年</text:span>6<text:span text:style-name="T6">月</text:span>30<text:span text:style-name="T6">日或</text:span>12<text:span text:style-name="T6">月</text:span>31<text:span text:style-name="T6">日止已依第</text:span>3<text:span text:style-name="T6">條協議成立或判決確定賠償之案件數。</text:span>(<text:span text:style-name="T6">註：</text:span>(W)+(X)<text:span text:style-name="T6">件數總和亦會等於</text:span>(T)<text:span text:style-name="T6">之件數</text:span>)<text:span text:style-name="T6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26" office:value-type="string" calcext:value-type="string">
            <text:p><text:span text:style-name="T6">十一、行使求償權</text:span>/<text:span text:style-name="T6">求償</text:span>(Y)<text:span text:style-name="T6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十二、行使求償權</text:span>/<text:span text:style-name="T6">獲償</text:span>(Z)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42" table:number-columns-spanned="32" table:number-rows-spanned="1"/>
          <table:covered-table-cell table:number-columns-repeated="2" table:style-name="ce30"/>
          <table:covered-table-cell/>
          <table:covered-table-cell table:number-columns-repeated="28" table:style-name="ce30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4" table:number-rows-repeated="3">
          <table:table-cell table:style-name="ce2" table:number-columns-repeated="3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 style:data-style-name="N2" text:time-value="11:04:42.1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2-01-04T09:20:49.923000000</dc:date>
    <meta:print-date>2021-12-27T09:06:50Z</meta:print-date>
    <meta:editing-duration>PT11M13S</meta:editing-duration>
    <meta:editing-cycles>9</meta:editing-cycles>
    <meta:document-statistic meta:table-count="1" meta:cell-count="97" meta:object-count="8"/>
  </office:meta>
</office:document-meta>
</file>