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6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57"/>法務部矯正署宜蘭監獄作業基金預算對民間團體及個人補(捐)助經費彙總表 <text:s text:c="110"/>109年度截至第3季止</text:p>
          </table:table-cell>
          <table:covered-table-cell table:number-columns-repeated="7"/>
          <table:table-cell table:number-columns-repeated="3" table:style-name="ce4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4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宜蘭監獄</text:p>
          </table:table-cell>
          <table:table-cell office:value-type="string" table:style-name="ce14">
            <text:p>宜蘭縣</text:p>
          </table:table-cell>
          <table:table-cell office:value-type="string" table:style-name="ce14">
            <text:p>游ＯＯ等4名</text:p>
          </table:table-cell>
          <table:table-cell office:value-type="string" table:style-name="ce15">
            <text:p>法務部所屬監獄受刑人子女就學補助</text:p>
          </table:table-cell>
          <table:table-cell office:value-type="string" table:style-name="ce14">
            <text:p>109年5月11日</text:p>
          </table:table-cell>
          <table:table-cell office:value-type="float" office:value="22152" table:style-name="ce16">
            <text:p>22,152</text:p>
          </table:table-cell>
          <table:table-cell office:value-type="string" table:style-name="ce17">
            <text:p>109/1-2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14"/>
          <table:table-cell table:style-name="ce12"/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賴文玲</dc:creator>
    <meta:creation-date>2020-03-18T03:37:44Z</meta:creation-date>
    <dc:date>2020-10-20T03:16:50Z</dc:date>
    <meta:print-date>2020-10-20T03:16:46Z</meta:print-date>
    <meta:editing-cycles>1</meta:editing-cycles>
    <meta:editing-duration>PT136S</meta:editing-duration>
  </office:meta>
</office:document-meta>
</file>