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2.82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TML_20_預設格式">
      <style:paragraph-properties style:snap-to-layout-grid="false"/>
      <style:text-properties fo:color="#212121"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2" style:family="paragraph" style:parent-style-name="HTML_20_預設格式">
      <style:paragraph-properties style:snap-to-layout-grid="false"/>
    </style:style>
    <style:style style:name="P3" style:family="paragraph" style:parent-style-name="HTML_20_預設格式">
      <style:paragraph-properties fo:margin-top="0cm" fo:margin-bottom="0.423cm" loext:contextual-spacing="false" style:snap-to-layout-grid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7" style:family="paragraph" style:parent-style-name="Standard">
      <style:paragraph-properties fo:line-height="0.988cm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</style:style>
    <style:style style:name="P11" style:family="paragraph" style:parent-style-name="Standard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3cm"/>
        </style:tab-stops>
      </style:paragraph-properties>
    </style:style>
    <style:style style:name="P12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473cm"/>
        </style:tab-stops>
      </style:paragraph-properties>
    </style:style>
    <style:style style:name="P13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14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16" style:family="paragraph" style:parent-style-name="Standard">
      <style:paragraph-properties fo:margin-top="0.494cm" fo:margin-bottom="0cm" loext:contextual-spacing="false" style:snap-to-layout-grid="false"/>
    </style:style>
    <style:style style:name="P17" style:family="paragraph" style:parent-style-name="Standard">
      <style:paragraph-properties fo:margin-top="0.191cm" fo:margin-bottom="0cm" loext:contextual-spacing="false" style:snap-to-layout-grid="false"/>
    </style:style>
    <style:style style:name="P18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P19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20" style:family="paragraph" style:parent-style-name="Standard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1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4" style:family="paragraph" style:parent-style-name="Standard" style:master-page-name="Standard">
      <style:paragraph-properties style:line-height-at-least="0.441cm" fo:text-align="center" style:justify-single-word="false" style:page-number="auto" style:snap-to-layout-gri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/>
    </style:style>
    <style:style style:name="T6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letter-spacing="-0.028cm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style:font-size-complex="16pt"/>
    </style:style>
    <style:style style:name="T15" style:family="text">
      <style:text-properties style:font-name="Times New Roman" style:font-name-asian="標楷體" style:font-name-complex="Times New Roman" style:font-size-complex="16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0pt"/>
    </style:style>
    <style:style style:name="T19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20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1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24" style:family="text">
      <style:text-properties style:font-name="Times New Roman" fo:font-size="14pt" style:font-name-asian="標楷體" style:font-size-asian="14pt" style:font-name-complex="Times New Roman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color="#212121" style:font-name="Times New Roman" fo:font-weight="bold" style:font-name-asian="標楷體" style:font-weight-asian="bold" style:font-name-complex="Times New Roman"/>
    </style:style>
    <style:style style:name="T28" style:family="text">
      <style:text-properties style:font-size-complex="16pt"/>
    </style:style>
    <style:style style:name="T29" style:family="text">
      <style:text-properties style:font-name-asian="Times New Roman"/>
    </style:style>
    <style:style style:name="T30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/>
    </style:style>
    <style:style style:name="T3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ttorney Certification</text:p>
      <text:p text:style-name="P1"/>
      <text:p text:style-name="P11"><text:span text:style-name="T3">Due to imprisonment, I hereby entrust_______ (Name of Proxy) to apply for the following certificates or documents: </text:span></text:p>
      <text:p text:style-name="P12"><text:span text:style-name="T3">□Household Registration</text:span></text:p>
      <text:p text:style-name="P10"><text:span text:style-name="T3">□Personal Seal Registration/Replacement</text:span></text:p>
      <text:p text:style-name="P3"><text:span text:style-name="T3">□Seal Certificate </text:span></text:p>
      <text:p text:style-name="P15"><text:span text:style-name="T3">□Renewal/ reissue ID Card</text:span></text:p>
      <text:p text:style-name="P13"><text:span text:style-name="T3">□Others _______________</text:span></text:p>
      <text:p text:style-name="P14"/>
      <text:p text:style-name="P2"><text:span text:style-name="T3">Please kindly approve this application. If there is any objection, the proxy will be responsible for it.</text:span></text:p>
      <text:p text:style-name="P4">Sincerely</text:p>
      <text:p text:style-name="P16"><text:span text:style-name="T3">Client：</text:span><text:span text:style-name="T7"> <text:s text:c="11"/></text:span><text:span text:style-name="T17">(</text:span><text:span text:style-name="T14">Signature/</text:span><text:span text:style-name="T14">Seal </text:span><text:span text:style-name="T14">of fingerprint</text:span><text:span text:style-name="T19">)</text:span></text:p>
      <text:p text:style-name="P17"><text:span text:style-name="T3">Identification No.：□□□□□□□□□□</text:span><text:span text:style-name="T7"> </text:span></text:p>
      <text:p text:style-name="P17"><text:span text:style-name="T3">Birth Date：</text:span><text:span text:style-name="T7"> <text:s/></text:span><text:span text:style-name="T3">DD / MM /YY</text:span></text:p>
      <text:p text:style-name="P17"><text:span text:style-name="T3">Permanent Address：</text:span><text:span text:style-name="T7"> <text:s text:c="2"/></text:span></text:p>
      <text:p text:style-name="P18"/>
      <text:p text:style-name="P17"><text:span text:style-name="T3">Proxy：</text:span><text:span text:style-name="T7"> <text:s text:c="20"/></text:span><text:span text:style-name="T3">　</text:span><text:span text:style-name="T7"> (</text:span><text:span text:style-name="T3">Signature/</text:span><text:span text:style-name="T3">Seal</text:span><text:span text:style-name="T3">)</text:span></text:p>
      <text:p text:style-name="P19"><text:span text:style-name="T25">Identification No.：□□□□□□□□□□</text:span><text:span text:style-name="T29"> </text:span></text:p>
      <text:p text:style-name="P17"><text:span text:style-name="T3">Birth Date：DD / MM /YY</text:span></text:p>
      <text:p text:style-name="P19"><text:span text:style-name="T25">Permanent Address：</text:span><text:span text:style-name="T29"> <text:s text:c="2"/></text:span></text:p>
      <text:p text:style-name="P18"/>
      <text:p text:style-name="P20"/>
      <text:p text:style-name="P20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9">The </text:span><text:span text:style-name="T9">confirmation of inmates’ fingerprints</text:span><text:span text:style-name="T22"> <text:s text:c="3"/></text:span><text:span text:style-name="T30">　　　</text:span><text:span text:style-name="T23"> <text:s text:c="18"/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office:value-type="string">
            <text:p text:style-name="P5">The fingerprint of left thumb is (Name of inmate) __________ <text:s/>of No.__________</text:p>
          </table:table-cell>
          <table:table-cell table:style-name="表格1.B2" table:number-columns-spanned="2" office:value-type="string">
            <text:p text:style-name="P22"><text:span text:style-name="T13">Stamp from those who double-check</text:span></text:p>
          </table:table-cell>
          <table:covered-table-cell/>
          <table:table-cell table:style-name="表格1.D2" office:value-type="string">
            <text:p text:style-name="P22"><text:span text:style-name="T13">Seal</text:span><text:span text:style-name="T13"> of the Organization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<text:span text:style-name="T20">Chief of the Unit</text:span></text:p>
          </table:table-cell>
          <table:table-cell table:style-name="表格1.C3" office:value-type="string">
            <text:p text:style-name="P6">Seal</text:p>
            <text:p text:style-name="P9"><text:span text:style-name="T18"><text:s/>(</text:span><text:span text:style-name="T20">YY/MM/DD)</text:span></text:p>
          </table:table-cell>
          <table:table-cell table:style-name="表格1.D2" office:value-type="string">
            <text:p text:style-name="P7"/>
          </table:table-cell>
        </table:table-row>
      </table:table>
      <text:p text:style-name="P21"><text:span text:style-name="T11">Date</text:span><text:span text:style-name="T31">:</text:span><text:span text:style-name="T31"> Date/Month/ Year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keyword>委託書、書表下載、戶政委託書</meta:keyword>
    <dc:description>監所收容人委託辦理戶籍登記事項用。</dc:description>
    <meta:initial-creator>桃園縣桃園市戶政事務所</meta:initial-creator>
    <meta:creation-date>2019-09-06T12:38:00</meta:creation-date>
    <dc:creator>統計室兼辦資訊</dc:creator>
    <dc:date>2019-09-19T17:58:00</dc:date>
    <meta:print-date>2011-02-25T16:55:00</meta:print-date>
    <meta:editing-cycles>6</meta:editing-cycles>
    <meta:editing-duration>PT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5" meta:word-count="144" meta:character-count="877" meta:non-whitespace-character-count="720"/>
  </office:meta>
</office:document-meta>
</file>