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0.635cm" style:snap-to-layout-grid="false"/>
      <style:text-properties style:font-name="Times New Roman" fo:font-size="14pt" fo:background-color="#ffffff" style:font-size-asian="14pt" style:font-name-complex="Times New Roman1" style:font-size-complex="14pt"/>
    </style:style>
    <style:style style:name="P5" style:family="paragraph" style:parent-style-name="Standard">
      <style:paragraph-properties style:snap-to-layout-grid="false"/>
      <style:text-properties style:font-name="Times New Roman" fo:font-size="14pt" fo:background-color="#ffffff" style:font-size-asian="14pt" style:font-name-complex="Times New Roman1" style:font-size-complex="14pt"/>
    </style:style>
    <style:style style:name="P6" style:family="paragraph" style:parent-style-name="Standard">
      <style:paragraph-properties fo:line-height="0.635cm"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style:font-name="Times New Roman" fo:font-size="16pt" fo:background-color="#ffffff" loext:char-shading-value="0" style:font-size-asian="16pt" style:font-name-complex="Times New Roman1" style:font-size-complex="16pt"/>
    </style:style>
    <style:style style:name="T2" style:family="text">
      <style:text-properties style:font-name="Times New Roman" style:font-name-complex="Times New Roman1" style:font-size-complex="12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background-color="#ffffff" loext:char-shading-value="0" style:font-size-asian="14pt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fo:background-color="#ffffff" loext:char-shading-value="0" style:font-size-asian="14pt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Certificate of Release</text:span></text:p>
      <text:p text:style-name="P1"><text:span text:style-name="T1">Issued by Yilan Prison, Agency of Corrections, Ministry of Justice</text:span></text:p>
      <text:p text:style-name="P2"><text:span text:style-name="T2"><text:s text:c="31"/>File No: <text:s text:c="13"/></text:span></text:p>
      <text:p text:style-name="P3"/>
      <text:p text:style-name="P6"><text:span text:style-name="T3">This is to certify that </text:span></text:p>
      <text:p text:style-name="P6"><text:span text:style-name="T4">Inmate: (first name and surname) <text:s text:c="14"/>Gender: </text:span></text:p>
      <text:p text:style-name="P6"><text:span text:style-name="T4">Place of birth: <text:s text:c="29"/>Date of birth: </text:span></text:p>
      <text:p text:style-name="P6"><text:span text:style-name="T4">ID card number: </text:span></text:p>
      <text:p text:style-name="P6"><text:span text:style-name="T4">Place of household registration:</text:span></text:p>
      <text:p text:style-name="P4"/>
      <text:p text:style-name="P6"><text:span text:style-name="T4">Offense:</text:span><text:bookmark text:name="_GoBack"/></text:p>
      <text:p text:style-name="P6"><text:span text:style-name="T4">Term of imprisonment:</text:span></text:p>
      <text:p text:style-name="P5"/>
      <text:p text:style-name="P7"><text:span text:style-name="T3">From </text:span><text:span text:style-name="T5">(yyyy) <text:s/>(mm) <text:s/>(dd)</text:span><text:span text:style-name="T8"> </text:span><text:span text:style-name="T3">to </text:span><text:span text:style-name="T5">(yyyy) <text:s/>(mm) <text:s/>(dd)</text:span><text:span text:style-name="T8"> </text:span><text:span text:style-name="T3">(</text:span><text:span text:style-name="T6">the period has deducted the duration of detention)</text:span><text:span text:style-name="T4">.</text:span></text:p>
      <text:p text:style-name="P7"><text:span text:style-name="T3"><text:s/></text:span></text:p>
      <text:p text:style-name="P7"><text:span text:style-name="T3">Days of detention:</text:span><text:span text:style-name="T7"> <text:s text:c="5"/></text:span><text:span text:style-name="T3">days.</text:span></text:p>
      <text:p text:style-name="P7"><text:span text:style-name="T3">Total days of imprisonment:</text:span><text:span text:style-name="T7"> <text:s text:c="7"/></text:span><text:span text:style-name="T3">days</text:span></text:p>
      <text:p text:style-name="P3"/>
      <text:p text:style-name="P7"><text:span text:style-name="T3">This inmate began serving the aforesaid sentence at (Name of Correctional Institution) on</text:span><text:span text:style-name="T7"> </text:span><text:span text:style-name="T5">(yyyy) <text:s/>(mm) <text:s/>(dd)</text:span><text:span text:style-name="T3">, and was duly released on </text:span><text:span text:style-name="T5">(yyyy) <text:s/>(mm) <text:s/>(dd)</text:span><text:span text:style-name="T3">. </text:span></text:p>
      <text:p text:style-name="P3"/>
      <text:p text:style-name="P3"/>
      <text:p text:style-name="P3"/>
      <text:p text:style-name="P3"/>
      <text:p text:style-name="P7"><text:span text:style-name="T3">(Photo)</text:span></text:p>
      <text:p text:style-name="P3"/>
      <text:p text:style-name="P3"/>
      <text:p text:style-name="P7"><text:span text:style-name="T3">Date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color="#000000" style:font-name="Courier New" fo:font-family="'Courier New'" style:font-family-generic="roman" style:font-pitch="variable" fo:language="zh" fo:country="TW" style:letter-kern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font-size-complex="12pt" style:language-complex="zh" style:country-complex="TW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color="#000000" style:font-name="Courier New" fo:font-family="'Courier New'" style:font-family-generic="roman" style:font-pitch="variable" fo:language="zh" fo:country="TW" style:letter-kerning="fals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font-size-complex="12pt" style:language-complex="zh" style:country-complex="TW"/>
    </style:style>
    <style:style style:name="註解方塊文字_20_字元" style:display-name="註解方塊文字 字元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統計室兼辦資訊</dc:creator>
    <meta:editing-cycles>22</meta:editing-cycles>
    <meta:creation-date>2019-06-18T02:58:00</meta:creation-date>
    <dc:date>2019-09-19T09:58:00</dc:date>
    <meta:editing-duration>PT49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7" meta:word-count="94" meta:character-count="692" meta:non-whitespace-character-count="4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