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background-color="#FFFFFF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9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10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style:font-name-asian="標楷體" fo:font-size="16pt" style:font-size-asian="16pt" fo:hyphenate="true"/>
    </style:style>
    <style:style style:name="P11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12" style:parent-style-name="內文" style:family="paragraph">
      <style:paragraph-properties fo:widows="2" fo:orphans="2" style:vertical-align="auto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Microsoft YaHei" fo:color="#333333" fo:letter-spacing="0.0041in" style:letter-kerning="false" fo:font-size="16pt" style:font-size-asian="16pt" style:font-size-complex="16pt"/>
    </style:style>
    <style:style style:name="P20" style:parent-style-name="HTML預設格式" style:family="paragraph">
      <style:paragraph-properties fo:background-color="#FFFFFF"/>
      <style:text-properties style:font-name="inherit" fo:color="#212121"/>
    </style:style>
    <style:style style:name="P21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22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style:line-break="normal" fo:text-align="end"/>
    </style:style>
    <style:style style:name="T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0" style:parent-style-name="內文" style:family="paragraph">
      <style:paragraph-properties style:line-break="normal" fo:line-height="0.3333in" fo:margin-right="0.8888in"/>
      <style:text-properties style:font-name-asian="標楷體" fo:font-size="16pt" style:font-size-asian="16pt"/>
    </style:style>
    <style:style style:name="P41" style:parent-style-name="內文" style:family="paragraph">
      <style:paragraph-properties fo:widows="2" fo:orphans="2" fo:break-before="page" fo:line-height="0.4166in"/>
      <style:text-properties style:font-name-asian="標楷體" fo:font-weight="bold" style:font-weight-asian="bold" fo:letter-spacing="-0.0111in" fo:font-size="16pt" style:font-size-asian="16pt" style:font-size-complex="16pt" fo:hyphenate="true"/>
    </style:style>
    <style:style style:name="P42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-0.0111in" fo:font-size="16pt" style:font-size-asian="16pt" style:font-size-complex="16pt"/>
    </style:style>
    <style:style style:name="P4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4166in" fo:margin-left="0.4895in" fo:text-indent="-0.293in">
        <style:tab-stops/>
      </style:paragraph-properties>
      <style:text-properties style:font-name-asian="標楷體" fo:font-size="16pt" style:font-size-asian="16pt"/>
    </style:style>
    <style:style style:name="P46" style:parent-style-name="HTML預設格式" style:family="paragraph">
      <style:paragraph-properties fo:line-height="0.4166in"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47" style:parent-style-name="內文" style:family="paragraph">
      <style:paragraph-properties fo:line-height="0.4166in" fo:margin-left="0.4895in" fo:text-indent="-0.293in">
        <style:tab-stops/>
      </style:paragraph-properties>
      <style:text-properties style:font-name-asian="標楷體" fo:font-size="16pt" style:font-size-asian="16pt"/>
    </style:style>
    <style:style style:name="P48" style:parent-style-name="HTML預設格式" style:family="paragraph">
      <style:paragraph-properties fo:line-height="0.4166in" fo:text-indent="0.2222in" fo:background-color="#FFFFFF"/>
      <style:text-properties style:font-name="Times New Roman" style:font-name-asian="標楷體" style:font-name-complex="Times New Roman" style:letter-kerning="true" fo:font-size="16pt" style:font-size-asian="16pt"/>
    </style:style>
    <style:style style:name="P49" style:parent-style-name="內文" style:family="paragraph">
      <style:paragraph-properties fo:line-height="0.4166in" fo:text-indent="0.2222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4166in" fo:margin-left="0.4895in" fo:text-indent="-0.293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Guarantee</text:span><text:span text:style-name="T3"><text:s/>of the Prescri</text:span><text:span text:style-name="T4">ption</text:span><text:span text:style-name="T5"><text:s/></text:span><text:span text:style-name="T6">Drugs</text:span><text:span text:style-name="T7"><text:s/></text:span></text:p>
      <text:p text:style-name="P8">Please transfer<text:s/>the drugs<text:s/>prescribed by<text:s/>___________________ (Name of<text:s/>the hospital)<text:s/>to <text:s/>___________( inmate’s number and name)<text:s/>at<text:s/>_________unit.</text:p>
      <text:p text:style-name="P9"/>
      <text:p text:style-name="P10">I,<text:s/>__________(your full name), as a guarantor of the inmate,<text:s/>guarantee that<text:s/>the prescription drugs neither contain any<text:s/>illegal substances nor create any negative side effects.<text:s/></text:p>
      <text:p text:style-name="P11"/>
      <text:p text:style-name="P12"><text:span text:style-name="T13">If there is any the harmful consequence or accident after taking<text:s/></text:span><text:span text:style-name="T14">the drugs, I will<text:s/></text:span><text:span text:style-name="T15">take full legal responsibility.</text:span><text:span text:style-name="T16"><text:s/>I fully understand what the contents and responsibilities<text:s/></text:span><text:span text:style-name="T17">of</text:span><text:span text:style-name="T18"><text:s/>this guarantee are, and sign this guarantee</text:span><text:span text:style-name="T19"><text:s/>under my freewill.</text:span></text:p>
      <text:p text:style-name="P20"/>
      <text:p text:style-name="P21"/>
      <text:p text:style-name="P22"/>
      <text:p text:style-name="P23">Name of the Guarantor:<text:s/></text:p>
      <text:p text:style-name="P24">Identification No. of the Guarantor:</text:p>
      <text:p text:style-name="P25">The<text:s/>Relationship with<text:s/>the<text:s/>inmate:</text:p>
      <text:p text:style-name="P26">Correspondence<text:s/>Address:</text:p>
      <text:p text:style-name="P27">Tel:</text:p>
      <text:p text:style-name="P28"/>
      <text:p text:style-name="P29"><text:span text:style-name="T30">DD /</text:span><text:span text:style-name="T31"><text:s/></text:span><text:span text:style-name="T32">MM /</text:span><text:span text:style-name="T33">YY</text:span><text:span text:style-name="T34"><text:s/></text:span></text:p>
      <text:p text:style-name="P35">The doctor’s advice:</text:p>
      <text:p text:style-name="P36"><text:s/></text:p>
      <text:p text:style-name="P37"/>
      <text:p text:style-name="P38"/>
      <text:p text:style-name="P39"/>
      <text:p text:style-name="P40">Sign for receiving the drugs: __________<text:s/><text:s text:c="2"/><text:s/>(Including<text:s/>Seal)</text:p>
      <text:p text:style-name="P41"/>
      <text:p text:style-name="P42">The Application Process for<text:s/>Delivering Prescription Drugs to the Inmates</text:p>
      <text:p text:style-name="P43"/>
      <text:p text:style-name="P44">A.<text:s/>Required<text:s/>Items for the Application:</text:p>
      <text:p text:style-name="P45">1.<text:s/>A<text:s/>certificate<text:s/>of<text:s/>diagnosis from<text:s/>the<text:s/>hospital where the inmate used to receive treatments. The certificate is required<text:s/>for the first time<text:s/>only. <text:s/></text:p>
      <text:p text:style-name="P46">2.<text:s/>The<text:s/>prescriptions<text:s/>or medicine bags from the hospitals</text:p>
      <text:p text:style-name="P47">3.<text:s/>The hard copies of documents that can<text:s/>prove<text:s/>your kinship<text:s/>with the inmate, including blood relatives, collateral relatives, spouses, and in-laws.<text:s/></text:p>
      <text:p text:style-name="P48">4. Medicines should be recognizable for checking.</text:p>
      <text:p text:style-name="P49">5. Medicine bags<text:s/>need to be complete for checking.</text:p>
      <text:p text:style-name="P50">6.<text:s/>Schedule 1, 2, and 3 Controlled Drugs<text:s/>cannot<text:s/>be delivered<text:s/>into all the institution. </text:p>
      <text:p text:style-name="P51">B.<text:s/>The Guarantee<text:s/>of<text:s/>the Prescription Drugs<text:s/>needs to be completed.</text:p>
      <text:p text:style-name="P52"><text:span text:style-name="T53">C.<text:s/></text:span><text:span text:style-name="T54">The doctors of the correctional institution</text:span><text:span text:style-name="T55"><text:s/>will evaluate<text:s/></text:span><text:span text:style-name="T56">whether the prescription medicines can be delivered to the inmates</text:span><text:span text:style-name="T57">.</text:span></text:p>
      <text:p text:style-name="P58"><text:span text:style-name="T59">D. After evaluation,<text:s/></text:span><text:span text:style-name="T60">if<text:s/></text:span><text:span text:style-name="T61">the medicine</text:span><text:span text:style-name="T62">s are approved by the doctors, the medicines<text:s/></text:span><text:span text:style-name="T63">will be delivered to<text:s/></text:span><text:span text:style-name="T64">the<text:s/></text:span><text:span text:style-name="T65">inmate</text:span><text:span text:style-name="T66"><text:s/>on the same day or next day</text:span><text:span text:style-name="T67">.<text:s/></text:span><text:span text:style-name="T68">However, if the application is disapproved, the institution will notice the inmate’s</text:span><text:span text:style-name="T69"><text:s/>relative</text:span><text:span text:style-name="T70">s</text:span><text:span text:style-name="T71"><text:s/>to take medicine</text:span><text:span text:style-name="T72">s</text:span><text:span text:style-name="T73"><text:s/>back or destroy them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meta:initial-creator>user</meta:initial-creator>
    <dc:creator>統計室兼辦資訊</dc:creator>
    <meta:creation-date>2024-01-16T07:50:00Z</meta:creation-date>
    <dc:date>2024-01-16T07:50:00Z</dc:date>
    <meta:print-date>2017-09-13T06:4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53" meta:row-count="13" meta:non-whitespace-character-count="1665"/>
  </office:meta>
</office:document-meta>
</file>