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15pt" style:use-optimal-row-height="false" fo:break-before="page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fixed" style:font-pitch-asian="fixed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="roman" style:font-family-generic-asian="roman" style:font-pitch="variable" style:font-pitch-asian="variable" style:font-pitch-complex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5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6">
            <text:p><text:span text:style-name="T2">填報期間</text:span><text:s/>: 112<text:s/><text:span text:style-name="T2">年</text:span><text:s/>1<text:s/><text:span text:style-name="T2">月至</text:span><text:s/>12<text:s/>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7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8">
            <text:p><text:span text:style-name="T2">新收案件數</text:span>B</text:p>
          </table:table-cell>
          <table:table-cell office:value-type="string" table:number-columns-spanned="1" table:number-rows-spanned="3" table:style-name="ce39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0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1">
            <text:p><text:span text:style-name="T2">已結案件數</text:span><text:span text:style-name="T7">E</text:span></text:p>
            <draw:frame draw:z-index="5" draw:id="id4" draw:style-name="a14" draw:name="文字方塊 5" svg:x="0.27087in" svg:y="0.00079in" svg:width="0.50472in" svg:height="2.26732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42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3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5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6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7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8">
            <text:p><text:span text:style-name="T10">(</text:span><text:span text:style-name="T11">含在處理中</text:span><text:span text:style-name="T10">)</text:span><text:span text:style-name="T10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49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50">
            <text:p><text:span text:style-name="T2">計</text:span>G</text:p>
          </table:table-cell>
          <table:table-cell office:value-type="string" table:number-columns-spanned="1" table:number-rows-spanned="2" table:style-name="ce50">
            <text:p><text:span text:style-name="T2">成立</text:span>H</text:p>
          </table:table-cell>
          <table:table-cell office:value-type="string" table:number-columns-spanned="1" table:number-rows-spanned="2" table:style-name="ce50">
            <text:p><text:span text:style-name="T2">不成立</text:span>I</text:p>
          </table:table-cell>
          <table:table-cell office:value-type="string" table:number-columns-spanned="1" table:number-rows-spanned="2" table:style-name="ce50">
            <text:p><text:span text:style-name="T2">拒絕賠償</text:span>J</text:p>
          </table:table-cell>
          <table:table-cell office:value-type="string" table:number-columns-spanned="1" table:number-rows-spanned="2" table:style-name="ce50">
            <text:p><text:span text:style-name="T2">撤回</text:span>K</text:p>
          </table:table-cell>
          <table:table-cell office:value-type="string" table:number-columns-spanned="1" table:number-rows-spanned="2" table:style-name="ce50">
            <text:p><text:span text:style-name="T2">其他</text:span>L</text:p>
          </table:table-cell>
          <table:table-cell office:value-type="string" table:number-columns-spanned="1" table:number-rows-spanned="2" table:style-name="ce50">
            <text:p><text:span text:style-name="T2">計</text:span>M</text:p>
          </table:table-cell>
          <table:table-cell office:value-type="string" table:number-columns-spanned="1" table:number-rows-spanned="2" table:style-name="ce50">
            <text:p><text:span text:style-name="T2">勝訴</text:span>N</text:p>
          </table:table-cell>
          <table:table-cell office:value-type="string" table:number-columns-spanned="1" table:number-rows-spanned="2" table:style-name="ce50">
            <text:p><text:span text:style-name="T2">敗訴</text:span>O</text:p>
          </table:table-cell>
          <table:table-cell office:value-type="string" table:number-columns-spanned="1" table:number-rows-spanned="2" table:style-name="ce51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50">
            <text:p><text:span text:style-name="T2">法院和解</text:span>Q</text:p>
          </table:table-cell>
          <table:table-cell office:value-type="string" table:number-columns-spanned="1" table:number-rows-spanned="2" table:style-name="ce50">
            <text:p><text:span text:style-name="T2">駁回</text:span>R</text:p>
          </table:table-cell>
          <table:table-cell office:value-type="string" table:number-columns-spanned="1" table:number-rows-spanned="2" table:style-name="ce49">
            <text:p><text:span text:style-name="T2">其他</text:span>S</text:p>
          </table:table-cell>
          <table:table-cell office:value-type="string" table:number-columns-spanned="2" table:number-rows-spanned="2" table:style-name="ce52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4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5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5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27in" svg:y="0.53425in" svg:width="1.20276in" svg:height="0.27205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2638in" svg:y="0.52283in" svg:width="1.92165in" svg:height="0.27638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1" draw:id="id0" draw:style-name="a2" draw:name="文字方塊 17" svg:x="0.14646in" svg:y="0.28189in" svg:width="0.42165in" svg:height="0.10118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252in" svg:y="0.53425in" svg:width="0.55039in" svg:height="0.27205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98in" svg:width="0.79528in" svg:height="0.27205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>
            <draw:frame draw:z-index="4" draw:id="id3" draw:style-name="a11" draw:name="文字方塊 10" svg:x="0.4374in" svg:y="0.53425in" svg:width="0.42835in" svg:height="0.27205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/>
          <table:covered-table-cell>
            <draw:frame draw:z-index="8" draw:id="id7" draw:style-name="a29" draw:name="文字方塊 11" svg:x="0in" svg:y="0.52598in" svg:width="0.78386in" svg:height="0.27205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1">
            <text:p>矯正署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桃園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桃園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臺中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彰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雲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雲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嘉義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高雄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女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屏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綠島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花蓮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3">
            <text:p>自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2">
            <text:p>宜蘭監獄</text:p>
          </table:table-cell>
          <table:table-cell office:value-type="float" office:value="2" table:formula="of:=[.D29]+[.G29]" table:style-name="ce17">
            <text:p>2<text:s/></text:p>
          </table:table-cell>
          <table:table-cell table:number-columns-repeated="4" table:style-name="ce18"/>
          <table:table-cell office:value-type="float" office:value="2" table:formula="of:=[.H29]+[.N29]" table:style-name="ce18">
            <text:p>2<text:s/></text:p>
          </table:table-cell>
          <table:table-cell office:value-type="float" office:value="1" table:formula="of:=[.I29]+[.J29]+[.K29]+[.L29]+[.M29]" table:style-name="ce18">
            <text:p>1<text:s/></text:p>
          </table:table-cell>
          <table:table-cell table:number-columns-repeated="4" table:style-name="ce18"/>
          <table:table-cell office:value-type="float" office:value="1" table:style-name="ce18">
            <text:p>1<text:s/></text:p>
          </table:table-cell>
          <table:table-cell office:value-type="float" office:value="1" table:formula="of:=[.O29]+[.P29]+[.Q29]+[.R29]+[.S29]+[.T29]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table:number-columns-repeated="17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澎湖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金門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八德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第二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店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高雄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東戒治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泰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武陵外役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東成監獄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敦品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勵志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誠正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明陽中學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臺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女子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新竹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苗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中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南投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彰化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嘉義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4">
            <text:p>屏東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花蓮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基隆看守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 table:visibility="collapse">
          <table:table-cell office:value-type="string" table:style-name="ce22">
            <text:p>臺南少年觀護所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6">
            <text:p><text:span text:style-name="T13">連絡電話：</text:span>03-9894166#340<text:s text:c="5"/><text:span text:style-name="T13">填表人：辦事員</text:span><text:s text:c="2"/><text:span text:style-name="T13">康玉菁</text:span><text:s text:c="23"/>(<text:span text:style-name="T13">請簽章</text:span>)<text:s text:c="4"/><text:span text:style-name="T13">審核主管：</text:span><text:s text:c="3"/><text:span text:style-name="T13">總務科長</text:span><text:s text:c="2"/><text:span text:style-name="T13">吳俊緯</text:span><text:s text:c="25"/>(<text:span text:style-name="T13">請簽章</text:span>)<text:s text:c="4"/><text:span text:style-name="T13">填報機關：法務部矯正署宜蘭監獄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7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number-columns-spanned="32" table:number-rows-spanned="1" table:style-name="ce58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26"/>
          <table:table-cell table:number-columns-repeated="30" table:style-name="ce27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style-name="ce26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26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9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8">
            <text:p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(Q)<text:span text:style-name="T15">、駁回</text:span>(R)<text:span text:style-name="T15">、</text:span><text:s/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8">
            <text:p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58">
            <text:p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9">
            <text:p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8">
            <text:p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office:value-type="string" table:number-columns-spanned="33" table:number-rows-spanned="1" table:style-name="ce58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/text:p>
          </table:table-cell>
          <table:covered-table-cell table:number-columns-repeated="32"/>
          <table:table-cell table:number-columns-repeated="16351"/>
        </table:table-row>
        <table:table-row table:style-name="ro13">
          <table:table-cell office:value-type="string" table:style-name="ce26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26"/>
          <table:table-cell table:number-columns-repeated="2" table:style-name="ce28"/>
          <table:table-cell table:number-columns-repeated="2" table:style-name="ce29"/>
          <table:table-cell table:style-name="ce28"/>
          <table:table-cell table:number-columns-repeated="25" table:style-name="ce29"/>
          <table:table-cell table:style-name="ce2"/>
          <table:table-cell table:number-columns-repeated="16351"/>
        </table:table-row>
        <table:table-row table:style-name="ro13">
          <table:table-cell office:value-type="string" table:style-name="ce26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30"/>
          <table:table-cell table:number-columns-repeated="29" table:style-name="ce2"/>
          <table:table-cell table:number-columns-repeated="16351"/>
        </table:table-row>
        <table:table-row table:style-name="ro13">
          <table:table-cell office:value-type="string" table:number-columns-spanned="32" table:number-rows-spanned="1" table:style-name="ce58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3">
          <table:table-cell table:number-columns-spanned="32" table:number-rows-spanned="1" table:style-name="ce60"/>
          <table:covered-table-cell table:number-columns-repeated="31"/>
          <table:table-cell table:number-columns-repeated="16352" table:style-name="ce1"/>
        </table:table-row>
        <table:table-row table:style-name="ro13">
          <table:table-cell table:number-columns-repeated="32" table:style-name="ce31"/>
          <table:table-cell table:number-columns-repeated="16352"/>
        </table:table-row>
        <table:table-row table:style-name="ro13">
          <table:table-cell table:number-columns-repeated="2" table:style-name="ce31"/>
          <table:table-cell table:number-columns-repeated="30" table:style-name="ce32"/>
          <table:table-cell table:number-columns-repeated="16352"/>
        </table:table-row>
        <table:table-row table:number-rows-repeated="3" table:style-name="ro14">
          <table:table-cell table:number-columns-repeated="3" table:style-name="ce33"/>
          <table:table-cell table:style-name="ce34"/>
          <table:table-cell table:number-columns-repeated="16380" table:style-name="ce1"/>
        </table:table-row>
        <table:table-row table:number-rows-repeated="1048491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朱哲佑</dc:creator>
    <meta:creation-date>2012-10-29T02:43:05Z</meta:creation-date>
    <dc:date>2024-01-08T05:58:34Z</dc:date>
    <meta:print-date>2024-01-08T02:09:19Z</meta:print-date>
  </office:meta>
</office:document-meta>
</file>