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52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1.469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077in"/>
    </style:style>
    <style:style style:name="TableColumn7" style:family="table-column">
      <style:table-column-properties style:column-width="0.2069in"/>
    </style:style>
    <style:style style:name="TableColumn8" style:family="table-column">
      <style:table-column-properties style:column-width="0.3423in"/>
    </style:style>
    <style:style style:name="TableColumn9" style:family="table-column">
      <style:table-column-properties style:column-width="0.2048in"/>
    </style:style>
    <style:style style:name="TableColumn10" style:family="table-column">
      <style:table-column-properties style:column-width="0.85in"/>
    </style:style>
    <style:style style:name="TableColumn11" style:family="table-column">
      <style:table-column-properties style:column-width="1.35in"/>
    </style:style>
    <style:style style:name="Table1" style:family="table" style:master-page-name="MP0">
      <style:table-properties style:width="6.6847in" fo:margin-left="0in" table:align="left"/>
    </style:style>
    <style:style style:name="TableRow12" style:family="table-row">
      <style:table-row-properties style:min-row-height="0.4722in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TableCell18" style:family="table-cell">
      <style:table-cell-properties fo:border-top="0.0833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 style:min-row-height="1.0736in"/>
    </style:style>
    <style:style style:name="TableCell2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justify" fo:line-height="0.2777in" fo:text-indent="0.0902in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4" style:family="table-row">
      <style:table-row-properties style:min-row-height="0.7479in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833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3541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3541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541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Row91" style:family="table-row">
      <style:table-row-properties style:min-row-height="0.3541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min-row-height="0.4333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 style:min-row-height="0.4333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1.509in"/>
    </style:style>
    <style:style style:name="TableCell128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6" style:parent-style-name="清單段落" style:list-style-name="LFO1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fo:font-weight="bold" style:font-weight-asian="bold"/>
    </style:style>
    <style:style style:name="P13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color="#A6A6A6"/>
    </style:style>
    <style:style style:name="P13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1.6534in" fo:keep-together="always"/>
    </style:style>
    <style:style style:name="TableCell141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56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57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8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59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0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62" style:parent-style-name="清單段落" style:list-style-name="LFO2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63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P164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 fo:font-weight="bold" style:font-weight-asian="bold"/>
    </style:style>
    <style:style style:name="TableRow165" style:family="table-row">
      <style:table-row-properties style:min-row-height="2.8479in"/>
    </style:style>
    <style:style style:name="TableCell166" style:family="table-cell">
      <style:table-cell-properties fo:border-top="0.0069in solid #000000" fo:border-left="0.0833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069in solid #000000" fo:border-left="0.0069in solid #000000" fo:border-bottom="0.0069in solid #000000" fo:border-right="0.0833in solid #000000" style:writing-mode="lr-tb" fo:padding-top="0in" fo:padding-left="0.075in" fo:padding-bottom="0in" fo:padding-right="0.075in"/>
    </style:style>
    <style:style style:name="P172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4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76" style:parent-style-name="清單段落" style:list-style-name="LFO3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77" style:parent-style-name="清單段落" style:family="paragraph">
      <style:paragraph-properties fo:text-align="justify" fo:margin-left="0.2229in">
        <style:tab-stops/>
      </style:paragraph-properties>
      <style:text-properties style:font-name="標楷體" style:font-name-asian="標楷體"/>
    </style:style>
    <style:style style:name="P178" style:parent-style-name="清單段落" style:list-style-name="LFO3" style:family="paragraph">
      <style:paragraph-properties fo:text-align="justify" fo:margin-left="0.3805in" fo:text-indent="-0.380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P180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83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fo:text-align="end"/>
      <style:text-properties style:font-name="標楷體" style:font-name-asian="標楷體"/>
    </style:style>
    <style:style style:name="TableRow185" style:family="table-row">
      <style:table-row-properties style:min-row-height="3.6361in"/>
    </style:style>
    <style:style style:name="TableCell186" style:family="table-cell">
      <style:table-cell-properties fo:border-top="0.0069in solid #000000" fo:border-left="0.0833in solid #000000" fo:border-bottom="0.0833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833in solid #000000" fo:border-right="0.0833in solid #000000" style:writing-mode="lr-tb" fo:padding-top="0in" fo:padding-left="0.075in" fo:padding-bottom="0in" fo:padding-right="0.075in"/>
    </style:style>
    <style:style style:name="P190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91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92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93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94" style:parent-style-name="清單段落" style:list-style-name="LFO5" style:family="paragraph">
      <style:paragraph-properties fo:text-align="justify" fo:margin-left="0.3805in" fo:text-indent="-0.3805in">
        <style:tab-stops/>
      </style:paragraph-properties>
      <style:text-properties style:font-name="標楷體" style:font-name-asian="標楷體" fo:font-weight="bold" style:font-weight-asian="bold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9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0" style:parent-style-name="清單段落" style:family="paragraph">
      <style:paragraph-properties fo:text-align="end" fo:line-height="0.25in" fo:margin-left="0.375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申請實習機關</text:p>
          </table:table-cell>
          <table:covered-table-cell/>
          <table:table-cell table:style-name="TableCell18" table:number-columns-spanned="8">
            <text:p text:style-name="P19">法務部矯正署宜蘭監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申請實習期間</text:p>
          </table:table-cell>
          <table:covered-table-cell/>
          <table:table-cell table:style-name="TableCell23" table:number-columns-spanned="8">
            <text:p text:style-name="P24">□暑期實習（預計自___年___月___日起至___年___月___日止）</text:p>
            <text:p text:style-name="P25">□學期實習（預計自___年___月___日起至___年___月___日止）</text:p>
            <text:p text:style-name="P26"><text:span text:style-name="T27">□</text:span><text:span text:style-name="T28">彈性時間</text:span><text:span text:style-name="T29">(</text:span><text:span text:style-name="T30">方案</text:span><text:span text:style-name="T31">)</text:span><text:span text:style-name="T32">實習</text:span><text:span text:style-name="T33">: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實習時數</text:p>
          </table:table-cell>
          <table:covered-table-cell/>
          <table:table-cell table:style-name="TableCell37" table:number-columns-spanned="8">
            <text:p text:style-name="P38">□每週___日，每日___小時，總實習時數至少_______小時</text:p>
            <text:p text:style-name="P39">□彈性(方案)時間: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8">
            <text:p text:style-name="P42">基</text:p>
            <text:p text:style-name="P43">本</text:p>
            <text:p text:style-name="P44">資</text:p>
            <text:p text:style-name="P45">料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/>
          </table:table-cell>
          <table:table-cell table:style-name="TableCell50" table:number-columns-spanned="3">
            <text:p text:style-name="P51">聯絡電話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6">
            <text:p text:style-name="P55">2吋彩色半身照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電子郵件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通訊地址</text:p>
          </table:table-cell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P73">就讀學校</text:p>
            <text:p text:style-name="P74">及系別</text:p>
          </table:table-cell>
          <table:table-cell table:style-name="TableCell75" table:number-columns-spanned="3" table:number-rows-spanned="2">
            <text:p text:style-name="P76"/>
          </table:table-cell>
          <table:covered-table-cell/>
          <table:covered-table-cell/>
          <table:table-cell table:style-name="TableCell77" table:number-columns-spanned="2">
            <text:p text:style-name="P78">級別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2">
            <text:p text:style-name="P87">學號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covered-table-cell>
            <text:p text:style-name="P90"/>
          </table:covered-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學校地址</text:p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緊急</text:p>
            <text:p text:style-name="P102">聯絡人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關係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聯絡電話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督導教師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職稱</text:p>
          </table:table-cell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>
            <text:p text:style-name="P124">聯絡電話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經</text:p>
            <text:p text:style-name="P130">歷</text:p>
          </table:table-cell>
          <table:table-cell table:style-name="TableCell131" table:number-columns-spanned="9">
            <text:list text:style-name="LFO1" text:continue-numbering="true">
              <text:list-item>
                <text:p text:style-name="P132">志工經驗</text:p>
              </text:list-item>
            </text:list>
            <text:p text:style-name="P133">(若無可不填)</text:p>
            <text:p text:style-name="P134"/>
            <text:p text:style-name="P135"/>
            <text:list text:style-name="LFO1" text:continue-numbering="true">
              <text:list-item>
                <text:p text:style-name="P136">工作經歷</text:p>
              </text:list-item>
            </text:list>
            <text:p text:style-name="P137">(若無可不填)</text:p>
            <text:p text:style-name="P138"/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0">
          <table:table-cell table:style-name="TableCell141">
            <text:p text:style-name="P142">課</text:p>
            <text:p text:style-name="P143">程</text:p>
            <text:p text:style-name="P144">修</text:p>
            <text:p text:style-name="P145">業</text:p>
            <text:p text:style-name="P146">狀</text:p>
            <text:p text:style-name="P147">況</text:p>
            <text:p text:style-name="P148">（</text:p>
            <text:p text:style-name="P149">須</text:p>
            <text:p text:style-name="P150">提</text:p>
            <text:p text:style-name="P151">供</text:p>
            <text:p text:style-name="P152">證</text:p>
            <text:p text:style-name="P153">明</text:p>
            <text:p text:style-name="P154">）</text:p>
          </table:table-cell>
          <table:table-cell table:style-name="TableCell155" table:number-columns-spanned="9">
            <text:list text:style-name="LFO2" text:continue-numbering="true">
              <text:list-item>
                <text:p text:style-name="P156">已修畢之相關專業課程</text:p>
              </text:list-item>
            </text:list>
            <text:p text:style-name="P157"/>
            <text:p text:style-name="P158"/>
            <text:list text:style-name="LFO2" text:continue-numbering="true">
              <text:list-item>
                <text:p text:style-name="P159">現階段修習相關課程</text:p>
              </text:list-item>
            </text:list>
            <text:p text:style-name="P160"/>
            <text:p text:style-name="P161"/>
            <text:list text:style-name="LFO2" text:continue-numbering="true">
              <text:list-item>
                <text:p text:style-name="P162">未來計畫修習相關課程</text:p>
              </text:list-item>
            </text:list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實</text:p>
            <text:p text:style-name="P168">習</text:p>
            <text:p text:style-name="P169">計</text:p>
            <text:p text:style-name="P170">畫</text:p>
          </table:table-cell>
          <table:table-cell table:style-name="TableCell171" table:number-columns-spanned="9">
            <text:list text:style-name="LFO3" text:continue-numbering="true">
              <text:list-item>
                <text:p text:style-name="P172">實習動機</text:p>
              </text:list-item>
            </text:list>
            <text:p text:style-name="P173"/>
            <text:list text:style-name="LFO3" text:continue-numbering="true">
              <text:list-item>
                <text:p text:style-name="P174">實習目標</text:p>
              </text:list-item>
            </text:list>
            <text:p text:style-name="P175"/>
            <text:list text:style-name="LFO3" text:continue-numbering="true">
              <text:list-item>
                <text:p text:style-name="P176">實習內容</text:p>
              </text:list-item>
            </text:list>
            <text:p text:style-name="P177"/>
            <text:list text:style-name="LFO3" text:continue-numbering="true">
              <text:list-item>
                <text:p text:style-name="P178"><text:span text:style-name="T179">實習期待</text:span></text:p>
              </text:list-item>
            </text:list>
            <text:list text:style-name="LFO4" text:continue-numbering="true">
              <text:list-item>
                <text:p text:style-name="P180">對自己的期許</text:p>
              </text:list-item>
            </text:list>
            <text:p text:style-name="P181"/>
            <text:list text:style-name="LFO4" text:continue-numbering="true">
              <text:list-item>
                <text:p text:style-name="P182">對機關的期許</text:p>
              </text:list-item>
            </text:list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自</text:p>
            <text:p text:style-name="P188">傳</text:p>
          </table:table-cell>
          <table:table-cell table:style-name="TableCell189" table:number-columns-spanned="9">
            <text:list text:style-name="LFO5" text:continue-numbering="true">
              <text:list-item>
                <text:p text:style-name="P190">家庭背景</text:p>
              </text:list-item>
              <text:list-item>
                <text:p text:style-name="P191">求學過程</text:p>
              </text:list-item>
              <text:list-item>
                <text:p text:style-name="P192">個人特質</text:p>
              </text:list-item>
              <text:list-item>
                <text:p text:style-name="P193">興趣與專長</text:p>
              </text:list-item>
              <text:list-item>
                <text:p text:style-name="P194">未來生涯規劃</text:p>
              </text:list-item>
            </text:list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><text:span text:style-name="T207">(</text:span><text:span text:style-name="T208">如不敷使用，請自行延伸</text:span><text:span text:style-name="T20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1965in"/>
      </style:footer-style>
    </style:page-layout>
    <style:style style:name="P15" style:parent-style-name="頁首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</office:automatic-styles>
  <office:master-styles>
    <style:master-page style:name="MP0" style:page-layout-name="PL0">
      <style:header>
        <text:p text:style-name="P15"><text:span text:style-name="T16">大學院校在學學生赴法務部矯正</text:span><text:span text:style-name="T17">署宜蘭監獄實習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家伃</meta:initial-creator>
    <dc:creator>洪健庭</dc:creator>
    <meta:creation-date>2023-12-12T01:13:00Z</meta:creation-date>
    <dc:date>2023-12-12T02:45:00Z</dc:date>
    <meta:template xlink:href="Normal.dotm" xlink:type="simple"/>
    <meta:editing-cycles>3</meta:editing-cycles>
    <meta:editing-duration>PT480S</meta:editing-duration>
    <meta:document-statistic meta:page-count="2" meta:paragraph-count="1" meta:word-count="82" meta:character-count="553" meta:row-count="3" meta:non-whitespace-character-count="472"/>
  </office:meta>
</office:document-meta>
</file>