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inherit" svg:font-family="inherit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6pt" fo:letter-spacing="-0.028cm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end" style:justify-single-word="false"/>
    </style:style>
    <style:style style:name="P6" style:family="paragraph" style:parent-style-name="Text_20_body">
      <style:paragraph-properties fo:orphans="2" fo:widows="2" fo:hyphenation-ladder-count="no-limit" style:vertical-align="auto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top="0.529cm" fo:margin-bottom="0.529cm" loext:contextual-spacing="false"/>
      <style:text-properties fo:font-size="16pt" style:font-size-asian="16pt"/>
    </style:style>
    <style:style style:name="P8" style:family="paragraph" style:parent-style-name="Text_20_body">
      <style:paragraph-properties fo:margin-left="0cm" fo:margin-right="1.016cm" fo:text-align="end" style:justify-single-word="false" fo:text-indent="0cm" style:auto-text-indent="false" style:line-break="normal"/>
    </style:style>
    <style:style style:name="P9" style:family="paragraph" style:parent-style-name="Text_20_body">
      <style:paragraph-properties fo:orphans="2" fo:widows="2" fo:hyphenation-ladder-count="no-limit" fo:break-before="page"/>
      <style:text-properties fo:font-size="16pt" fo:letter-spacing="-0.028cm" fo:font-weight="bold" style:font-name-asian="標楷體" style:font-size-asian="16pt" style:font-weight-asian="bold" style:font-size-complex="16pt" fo:hyphenate="true" fo:hyphenation-remain-char-count="2" fo:hyphenation-push-char-count="2"/>
    </style:style>
    <style:style style:name="P10" style:family="paragraph" style:parent-style-name="Text_20_body">
      <style:paragraph-properties fo:margin-left="1.729cm" fo:margin-right="0cm" fo:text-indent="-0.847cm" style:auto-text-indent="false"/>
    </style:style>
    <style:style style:name="P11" style:family="paragraph" style:parent-style-name="Text_20_body">
      <style:paragraph-properties fo:margin-left="0.882cm" fo:margin-right="0cm" fo:text-indent="0cm" style:auto-text-indent="false"/>
    </style:style>
    <style:style style:name="P12" style:family="paragraph" style:parent-style-name="Text_20_body">
      <style:paragraph-properties fo:margin-left="1.129cm" fo:margin-right="0cm" fo:text-indent="-1.129cm" style:auto-text-indent="false"/>
    </style:style>
    <style:style style:name="P13" style:family="paragraph" style:parent-style-name="HTML_20_預設格式">
      <style:text-properties fo:color="#212121" style:font-name="inherit" style:font-name-complex="inherit"/>
    </style:style>
    <style:style style:name="P14" style:family="paragraph" style:parent-style-name="HTML_20_預設格式">
      <style:text-properties fo:color="#212121" style:font-name="Times New Roman" fo:font-size="16pt" style:font-name-asian="標楷體" style:font-size-asian="16pt" style:font-name-complex="Times New Roman"/>
    </style:style>
    <style:style style:name="P15" style:family="paragraph" style:parent-style-name="HTML_20_預設格式">
      <style:paragraph-properties fo:margin-left="1.729cm" fo:margin-right="0cm" fo:text-indent="-0.847cm" style:auto-text-indent="false"/>
    </style:style>
    <style:style style:name="P16" style:family="paragraph" style:parent-style-name="HTML_20_預設格式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fo:letter-spacing="-0.028cm" style:font-name-asian="標楷體" style:font-size-asian="16pt" style:font-size-complex="16pt"/>
    </style:style>
    <style:style style:name="T8" style:family="text">
      <style:text-properties fo:font-size="16pt" fo:letter-spacing="-0.028cm" style:font-name-asian="Times New Roman" style:font-size-asian="16pt" style:font-size-complex="16pt"/>
    </style:style>
    <style:style style:name="T9" style:family="text">
      <style:text-properties fo:font-size="16pt" fo:letter-spacing="-0.028cm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Times New Roman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T15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T16" style:family="text">
      <style:text-properties style:font-name="Times New Roman" fo:font-size="16pt" style:letter-kerning="true" style:font-name-asian="Times New Roman" style:font-size-asian="16pt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家屬送藥保證書</text:p>
      <text:p text:style-name="P6"><text:span text:style-name="WW-預設段落字型"><text:span text:style-name="T3">請將</text:span></text:span><text:span text:style-name="WW-預設段落字型"><text:span text:style-name="T5"> <text:s text:c="17"/></text:span></text:span><text:span text:style-name="WW-預設段落字型"><text:span text:style-name="T3">醫院開立之處方藥份</text:span></text:span><text:span text:style-name="WW-預設段落字型"><text:span text:style-name="T11">，</text:span></text:span><text:span text:style-name="WW-預設段落字型"><text:span text:style-name="T3">委由貴所轉交</text:span></text:span><text:span text:style-name="WW-預設段落字型"><text:span text:style-name="T5"> <text:s text:c="4"/></text:span></text:span><text:span text:style-name="WW-預設段落字型"><text:span text:style-name="T3">場</text:span></text:span><text:span text:style-name="WW-預設段落字型"><text:span text:style-name="T6">(</text:span></text:span><text:span text:style-name="WW-預設段落字型"><text:span text:style-name="T3">舍</text:span></text:span><text:span text:style-name="WW-預設段落字型"><text:span text:style-name="T6">)</text:span></text:span><text:span text:style-name="WW-預設段落字型"><text:span text:style-name="T5"> <text:s text:c="4"/></text:span></text:span><text:span text:style-name="WW-預設段落字型"><text:span text:style-name="T3">號</text:span></text:span><text:span text:style-name="WW-預設段落字型"><text:span text:style-name="T5"> <text:s text:c="8"/></text:span></text:span><text:span text:style-name="WW-預設段落字型"><text:span text:style-name="T3">君</text:span></text:span><text:span text:style-name="WW-預設段落字型"><text:span text:style-name="T3">服用</text:span></text:span><text:span text:style-name="WW-預設段落字型"><text:span text:style-name="T11">。</text:span></text:span><text:span text:style-name="WW-預設段落字型"><text:span text:style-name="T3">並保證該藥物絕無</text:span></text:span><text:span text:style-name="WW-預設段落字型"><text:span text:style-name="T3">摻</text:span></text:span><text:span text:style-name="WW-預設段落字型"><text:span text:style-name="T3">雜違禁藥物成分且對身體絕無不良後果</text:span></text:span><text:span text:style-name="WW-預設段落字型"><text:span text:style-name="T11">。</text:span></text:span><text:span text:style-name="WW-預設段落字型"><text:span text:style-name="T3">如有不良後果或意外發生</text:span></text:span><text:span text:style-name="WW-預設段落字型"><text:span text:style-name="T11">，</text:span></text:span><text:span text:style-name="WW-預設段落字型"><text:span text:style-name="T3">保證人願意負全責與貴所無關</text:span></text:span><text:span text:style-name="WW-預設段落字型"><text:span text:style-name="T11">，</text:span></text:span><text:span text:style-name="WW-預設段落字型"><text:span text:style-name="T3">惟恐</text:span></text:span><text:span text:style-name="WW-預設段落字型"><text:span text:style-name="T3">空</text:span></text:span><text:span text:style-name="WW-預設段落字型"><text:span text:style-name="T3">口無憑</text:span></text:span><text:span text:style-name="WW-預設段落字型"><text:span text:style-name="T11">，</text:span></text:span><text:span text:style-name="WW-預設段落字型"><text:span text:style-name="T3">特</text:span></text:span><text:span text:style-name="WW-預設段落字型"><text:span text:style-name="T3">立</text:span></text:span><text:span text:style-name="WW-預設段落字型"><text:span text:style-name="T3">此書為證</text:span></text:span><text:span text:style-name="WW-預設段落字型"><text:span text:style-name="T11">。</text:span></text:span></text:p>
      <text:p text:style-name="P13"/>
      <text:p text:style-name="P14"/>
      <text:p text:style-name="P7"><text:span text:style-name="T2">立保證書人姓名</text:span><text:span text:style-name="T10">:</text:span></text:p>
      <text:p text:style-name="P7"><text:span text:style-name="T2">身分證字號</text:span><text:span text:style-name="T10">:</text:span></text:p>
      <text:p text:style-name="P7"><text:span text:style-name="T2">與收容人關係</text:span><text:span text:style-name="T10">:</text:span></text:p>
      <text:p text:style-name="P7"><text:span text:style-name="T2">聯絡地址</text:span><text:span text:style-name="T10">:</text:span></text:p>
      <text:p text:style-name="P7"><text:span text:style-name="T2">連絡電話</text:span><text:span text:style-name="T10">:</text:span></text:p>
      <text:p text:style-name="P8"><text:span text:style-name="T7">中華民國</text:span><text:span text:style-name="T8"> </text:span><text:span text:style-name="T8"><text:s/></text:span><text:span text:style-name="T8"><text:s text:c="4"/></text:span><text:span text:style-name="T7">年</text:span><text:span text:style-name="T8"> <text:s text:c="2"/></text:span><text:span text:style-name="T8"><text:s/></text:span><text:span text:style-name="T7">月</text:span><text:span text:style-name="T8"> <text:s/></text:span><text:span text:style-name="T8"><text:s/></text:span><text:span text:style-name="T8"><text:s/></text:span><text:span text:style-name="T7">日</text:span></text:p>
      <text:p text:style-name="P1"><text:span text:style-name="T2">醫生意見</text:span><text:span text:style-name="T10">:</text:span></text:p>
      <text:p text:style-name="P4"/>
      <text:p text:style-name="P2"/>
      <text:p text:style-name="P5"><text:span text:style-name="T3">收容人簽收</text:span><text:span text:style-name="T6">: _________</text:span><text:span text:style-name="T13">（</text:span><text:span text:style-name="T18">請簽名捺印</text:span><text:span text:style-name="T13">）</text:span></text:p>
      <text:p text:style-name="P4"/>
      <text:p text:style-name="P4"/>
      <text:p text:style-name="P9"/>
      <text:p text:style-name="P3">家屬申請送藥流程</text:p>
      <text:p text:style-name="Text_20_body"><text:span text:style-name="T3">一、</text:span><text:span text:style-name="T3">查核項目</text:span><text:span text:style-name="T6">:</text:span></text:p>
      <text:p text:style-name="P10"><text:span text:style-name="T3">1. 該收容人之醫療疾病診斷證明書</text:span><text:span text:style-name="T6">(</text:span><text:span text:style-name="T3">第一次須檢附</text:span><text:span text:style-name="T6">)</text:span><text:span text:style-name="T3">。</text:span></text:p>
      <text:p text:style-name="P15"><text:span text:style-name="T14">2. </text:span><text:span text:style-name="T14">醫療院</text:span><text:span text:style-name="T14">所</text:span><text:span text:style-name="T14">之</text:span><text:span text:style-name="T14">處方簽或藥袋</text:span><text:span text:style-name="T3">。</text:span></text:p>
      <text:p text:style-name="P15"><text:span text:style-name="WW-預設段落字型"><text:span text:style-name="T14">3. 送藥品者之身分證明</text:span></text:span><text:span text:style-name="WW-預設段落字型"><text:span text:style-name="T16">(</text:span></text:span><text:span text:style-name="WW-預設段落字型"><text:span text:style-name="T14">可證明收容人之直系</text:span></text:span><text:span text:style-name="WW-預設段落字型"><text:span text:style-name="T12">、</text:span></text:span><text:span text:style-name="WW-預設段落字型"><text:span text:style-name="T14">旁系血親</text:span></text:span><text:span text:style-name="WW-預設段落字型"><text:span text:style-name="T12">，</text:span></text:span><text:span text:style-name="WW-預設段落字型"><text:span text:style-name="T14">配偶或姻親</text:span></text:span><text:span text:style-name="WW-預設段落字型"><text:span text:style-name="T16">)</text:span></text:span><text:span text:style-name="WW-預設段落字型"><text:span text:style-name="T14">影本</text:span></text:span><text:span text:style-name="T3">。</text:span></text:p>
      <text:p text:style-name="P10"><text:span text:style-name="T3">4. 藥品無污損可清楚辨識</text:span><text:span text:style-name="T3">。</text:span></text:p>
      <text:p text:style-name="P11"><text:span text:style-name="T3">5. 藥袋包裝需完整可確認品項</text:span><text:span text:style-name="T3">。</text:span></text:p>
      <text:p text:style-name="P11"><text:span text:style-name="WW-預設段落字型"><text:span text:style-name="T3">6. 非一</text:span></text:span><text:span text:style-name="WW-預設段落字型"><text:span text:style-name="T11">、</text:span></text:span><text:span text:style-name="WW-預設段落字型"><text:span text:style-name="T3">二</text:span></text:span><text:span text:style-name="WW-預設段落字型"><text:span text:style-name="T11">、</text:span></text:span><text:span text:style-name="WW-預設段落字型"><text:span text:style-name="T3">三級管制藥品方可送入</text:span></text:span><text:span text:style-name="T3">。</text:span></text:p>
      <text:p text:style-name="Text_20_body"><text:span text:style-name="T3">二、</text:span><text:span text:style-name="T3">填寫家屬送藥證明書</text:span><text:span text:style-name="T3">。</text:span></text:p>
      <text:p text:style-name="Text_20_body"><text:span text:style-name="WW-預設段落字型"><text:span text:style-name="T3">三、</text:span></text:span><text:span text:style-name="WW-預設段落字型"><text:span text:style-name="T3">收件後</text:span></text:span><text:span text:style-name="WW-預設段落字型"><text:span text:style-name="T11">，</text:span></text:span><text:span text:style-name="WW-預設段落字型"><text:span text:style-name="T3">須經所內醫生看診評估是否准予服用</text:span></text:span><text:span text:style-name="T3">。</text:span></text:p>
      <text:p text:style-name="P12"><text:span text:style-name="WW-預設段落字型"><text:span text:style-name="T3">四、</text:span></text:span><text:span text:style-name="WW-預設段落字型"><text:span text:style-name="T3">經醫師評估准予服用者</text:span></text:span><text:span text:style-name="WW-預設段落字型"><text:span text:style-name="T11">，</text:span></text:span><text:span text:style-name="WW-預設段落字型"><text:span text:style-name="T3">於當日或次日經分包裝</text:span></text:span><text:span text:style-name="WW-預設段落字型"><text:span text:style-name="T3">作業</text:span></text:span><text:span text:style-name="WW-預設段落字型"><text:span text:style-name="T3">後</text:span></text:span><text:span text:style-name="WW-預設段落字型"><text:span text:style-name="T11">，</text:span></text:span><text:span text:style-name="WW-預設段落字型"><text:span text:style-name="T3">送至收容人場舍</text:span></text:span><text:span text:style-name="WW-預設段落字型"><text:span text:style-name="T11">；</text:span></text:span><text:span text:style-name="WW-預設段落字型"><text:span text:style-name="T3">不准予服用者</text:span></text:span><text:span text:style-name="WW-預設段落字型"><text:span text:style-name="T11">，</text:span></text:span><text:span text:style-name="WW-預設段落字型"><text:span text:style-name="T3">則詢問是否由家屬領回或銷毀</text:span>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inherit" svg:font-family="inherit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true" fo:hyphenation-remain-char-count="2" fo:hyphenation-push-char-count="2"/>
    </style:style>
    <style:style style:name="預設段落字型" style:family="text"/>
    <style:style style:name="WW-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cm" fo:margin-right="1.99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書</dc:title>
    <meta:initial-creator>user</meta:initial-creator>
    <meta:creation-date>2019-09-06T18:51:00</meta:creation-date>
    <dc:creator>統計室兼辦資訊</dc:creator>
    <dc:date>2019-09-19T18:01:00</dc:date>
    <meta:print-date>2017-09-13T06:42:00</meta:print-date>
    <meta:editing-cycles>3</meta:editing-cycles>
    <meta:document-statistic meta:table-count="0" meta:image-count="0" meta:object-count="0" meta:page-count="2" meta:paragraph-count="21" meta:word-count="379" meta:character-count="451" meta:non-whitespace-character-count="393"/>
    <meta:generator>NDC_ODF_Application_Tools/1.0.3$Windows_X86_64 LibreOffice_project/8ad3e16aadc5e73175a2d44b1abec8638aa18880</meta:generator>
  </office:meta>
</office:document-meta>
</file>