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2.2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P6" style:family="paragraph" style:parent-style-name="內文文字">
      <loext:graphic-properties draw:fill-color="#ffffff"/>
      <style:paragraph-properties fo:line-height="0.353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Application for Visit of A Correctional Institution under the Ministry of Justice</text:span></text:p>
            <text:p text:style-name="P1"><text:span text:style-name="T2"><text:s text:c="44"/>Da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3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urpose of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lanned visit da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><text:span text:style-name="T2">Applicant’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Name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Gender</text:span></text:p>
          </table:table-cell>
          <table:covered-table-cell/>
          <table:table-cell table:style-name="表格1.A6" table:number-columns-spanned="3" office:value-type="string">
            <text:p text:style-name="P1"><text:span text:style-name="T3">Date of Birth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"><text:span text:style-name="T3">ID Card Number</text:span></text:p>
          </table:table-cell>
          <table:covered-table-cell/>
          <table:table-cell table:style-name="表格1.A6" table:number-columns-spanned="2" office:value-type="string">
            <text:p text:style-name="P6"><text:span text:style-name="T4">Occupation</text:span></text:p>
          </table:table-cell>
          <table:covered-table-cell/>
          <table:table-cell table:style-name="表格1.A6" table:number-columns-spanned="2" office:value-type="string">
            <text:p text:style-name="P1"><text:span text:style-name="T3">Phone Number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2">
          <table:table-cell table:style-name="表格1.A6" office:value-type="string">
            <text:p text:style-name="P1"><text:span text:style-name="T5">Case Officer</text:span>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"><text:span text:style-name="T2">Division</text:span></text:p>
            <text:p text:style-name="P1"><text:span text:style-name="T2">Chief</text:span>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1"><text:span text:style-name="T2">Secretary</text:span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1"><text:span text:style-name="T2">Director</text:span></text:p>
          </table:table-cell>
          <table:covered-table-cell/>
          <table:table-cell table:style-name="表格1.A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統計室兼辦資訊</dc:creator>
    <meta:editing-cycles>7</meta:editing-cycles>
    <meta:creation-date>2019-07-10T09:58:00</meta:creation-date>
    <dc:date>2019-09-20T09:39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45" meta:character-count="337" meta:non-whitespace-character-count="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