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24cm" fo:margin-left="-0.229cm" style:page-number="auto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0.415cm"/>
    </style:style>
    <style:style style:name="表格1.C" style:family="table-column">
      <style:table-column-properties style:column-width="0.873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0.222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0.305cm"/>
    </style:style>
    <style:style style:name="表格1.H" style:family="table-column">
      <style:table-column-properties style:column-width="0.213cm"/>
    </style:style>
    <style:style style:name="表格1.I" style:family="table-column">
      <style:table-column-properties style:column-width="1.981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0.413cm"/>
    </style:style>
    <style:style style:name="表格1.L" style:family="table-column">
      <style:table-column-properties style:column-width="1.087cm"/>
    </style:style>
    <style:style style:name="表格1.M" style:family="table-column">
      <style:table-column-properties style:column-width="0.501cm"/>
    </style:style>
    <style:style style:name="表格1.N" style:family="table-column">
      <style:table-column-properties style:column-width="1cm"/>
    </style:style>
    <style:style style:name="表格1.O" style:family="table-column">
      <style:table-column-properties style:column-width="1.75cm"/>
    </style:style>
    <style:style style:name="表格1.P" style:family="table-column">
      <style:table-column-properties style:column-width="0.75cm"/>
    </style:style>
    <style:style style:name="表格1.Q" style:family="table-column">
      <style:table-column-properties style:column-width="1.251cm"/>
    </style:style>
    <style:style style:name="表格1.S" style:family="table-column">
      <style:table-column-properties style:column-width="2.334cm"/>
    </style:style>
    <style:style style:name="表格1.T" style:family="table-column">
      <style:table-column-properties style:column-width="2.917cm"/>
    </style:style>
    <style:style style:name="表格1.U" style:family="table-column">
      <style:table-column-properties style:column-width="3.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245cm" fo:keep-together="auto"/>
    </style:style>
    <style:style style:name="表格1.U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80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2cm" fo:keep-together="always"/>
    </style:style>
    <style:style style:name="表格1.8" style:family="table-row">
      <style:table-row-properties style:min-row-height="1.3cm" fo:keep-together="always"/>
    </style:style>
    <style:style style:name="表格1.9" style:family="table-row">
      <style:table-row-properties style:min-row-height="1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cm"/>
      <style:text-properties style:font-name-asian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line-height-at-least="0cm"/>
      <style:text-properties style:font-name-asian="Calibri" style:font-name-complex="Calibri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00" fo:background-color="#f9fbfb" loext:char-shading-value="0" style:font-name-asian="標楷體"/>
    </style:style>
    <style:style style:name="T5" style:family="text">
      <style:text-properties fo:color="#000000" fo:background-color="#f9fbfb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P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1"><text:span text:style-name="T1"><text:s text:c="26"/></text:span><text:span text:style-name="T2">Yilan Prison, Agency of Corrections, Ministry of Justice</text:span></text:p>
            <text:p text:style-name="P2"><text:span text:style-name="T2">The Registration Form of Visitation and Sending Property <text:s text:c="34"/>Da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Prisoner's N</text:span><text:span text:style-name="T4">umber</text:span>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office:value-type="string">
            <text:p text:style-name="P2"><text:span text:style-name="T2">Prisoner's Name</text:span>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Level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5">Workshop</text:p>
            <text:p text:style-name="P5">or ward</text:p>
          </table:table-cell>
          <table:covered-table-cell/>
          <table:table-cell table:style-name="表格1.B2" table:number-columns-spanned="2" office:value-type="string">
            <text:p text:style-name="P8"><text:s/></text:p>
          </table:table-cell>
          <table:covered-table-cell/>
          <table:table-cell table:style-name="表格1.B2" office:value-type="string">
            <text:p text:style-name="P6"/>
            <text:p text:style-name="P5">Visitation</text:p>
            <text:p text:style-name="P5">Sequence</text:p>
          </table:table-cell>
          <table:table-cell table:style-name="表格1.T2" table:number-columns-spanned="2" office:value-type="string">
            <text:p text:style-name="P10"><text:span text:style-name="T1"><text:s/></text:span><text:span text:style-name="T2">Sequence <text:s text:c="2"/>Window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Visitor's name</text:p>
          </table:table-cell>
          <table:covered-table-cell/>
          <table:table-cell table:style-name="表格1.B2" table:number-columns-spanned="5" office:value-type="string">
            <text:p text:style-name="P7">Identification Number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Relationship</text:p>
          </table:table-cell>
          <table:covered-table-cell/>
          <table:covered-table-cell/>
          <table:covered-table-cell/>
          <table:table-cell table:style-name="表格1.B2" table:number-columns-spanned="9" office:value-type="string">
            <text:p text:style-name="P7">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office:value-type="string">
            <text:p text:style-name="P7">Remarks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4"/>
          </table:table-cell>
        </table:table-row>
        <table:table-row table:style-name="表格1.4"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4"/>
          </table:table-cell>
        </table:table-row>
        <table:table-row table:style-name="表格1.4"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4"/>
          </table:table-cell>
        </table:table-row>
        <table:table-row table:style-name="表格1.7">
          <table:table-cell table:style-name="表格1.A2" table:number-columns-spanned="4" office:value-type="string">
            <text:p text:style-name="P7">Dish Names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1"><text:span text:style-name="T2">Homemade or Bought</text:span>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5">Confirm, Signature and Stamp fingerprint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11"><text:span text:style-name="T2">Visitation Record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rows-spanned="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21" office:value-type="string">
            <text:p text:style-name="P2"><text:span text:style-name="T2">You should apply for visitation and sending meals personally. If you impersonate other visitors or smuggle prohibited goods, you will be accused of violating the Criminal La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7">Gatekeeper</text:p>
          </table:table-cell>
          <table:covered-table-cell/>
          <table:covered-table-cell/>
          <table:table-cell table:style-name="表格1.A13" table:number-columns-spanned="5" office:value-type="string">
            <text:p text:style-name="P7">Registration</text:p>
          </table:table-cell>
          <table:covered-table-cell/>
          <table:covered-table-cell/>
          <table:covered-table-cell/>
          <table:covered-table-cell/>
          <table:table-cell table:style-name="表格1.A13" table:number-columns-spanned="5" office:value-type="string">
            <text:p text:style-name="P11"><text:span text:style-name="T2">S</text:span><text:span text:style-name="T2">urveillance</text:span></text:p>
          </table:table-cell>
          <table:covered-table-cell/>
          <table:covered-table-cell/>
          <table:covered-table-cell/>
          <table:covered-table-cell/>
          <table:table-cell table:style-name="表格1.A13" table:number-columns-spanned="4" office:value-type="string">
            <text:p text:style-name="P7">Property Examination</text:p>
          </table:table-cell>
          <table:covered-table-cell/>
          <table:covered-table-cell/>
          <table:covered-table-cell/>
          <table:table-cell table:style-name="表格1.A13" table:number-columns-spanned="4" office:value-type="string">
            <text:p text:style-name="P7">Section Chief of Guard and Control Section</text:p>
          </table:table-cell>
          <table:covered-table-cell/>
          <table:covered-table-cell/>
          <table:covered-table-cell/>
        </table:table-row>
      </table:table>
      <text:p text:style-name="P2"><text:span text:style-name="T2">First Part : Registration of visitation. (White paper)</text:span></text:p>
      <text:p text:style-name="P2"><text:span text:style-name="T2">Second Part : Kept in Reception Room. (Green paper)</text:span></text:p>
      <text:p text:style-name="P5">Third Part : Prisoner's relatives kee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/>
    <style:style style:name="預設段落字型" style:family="text"/>
    <style:style style:name="註釋標題_20_字元" style:display-name="註釋標題 字元" style:family="text">
      <style:text-properties fo:font-size="14pt" style:letter-kerning="true" style:font-size-asian="14pt" style:font-size-complex="14pt"/>
    </style:style>
    <style:style style:name="結語_20_字元" style:display-name="結語 字元" style:family="text">
      <style:text-properties fo:font-size="14pt" style:letter-kerning="true" style:font-size-asian="14pt" style:font-size-complex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4" text:style-name="WW8Num1z1" style:num-format="1" text:display-levels="4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5" text:style-name="WW8Num1z1" style:num-format="1" text:display-levels="5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6" text:style-name="WW8Num1z1" style:num-format="1" text:display-levels="6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7" text:style-name="WW8Num1z1" style:num-format="1" text:display-levels="7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8" text:style-name="WW8Num1z1" style:num-format="1" text:display-levels="8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9" text:style-name="WW8Num1z1" style:num-format="1" text:display-levels="9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</meta:initial-creator>
    <meta:creation-date>2019-09-06T12:48:00</meta:creation-date>
    <dc:creator>統計室兼辦資訊</dc:creator>
    <dc:date>2019-09-20T17:37:00</dc:date>
    <meta:editing-cycles>3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9" meta:word-count="110" meta:character-count="829" meta:non-whitespace-character-count="683"/>
  </office:meta>
</office:document-meta>
</file>