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011cm" fo:margin-top="0.108cm" fo:margin-bottom="0cm" loext:contextual-spacing="false" fo:text-align="center" style:justify-single-word="false" fo:text-indent="0cm" style:auto-text-indent="false" style:page-number="auto" style:snap-to-layout-grid="false"/>
    </style:style>
    <style:style style:name="P2" style:family="paragraph" style:parent-style-name="Standard">
      <style:paragraph-properties fo:margin-left="0.176cm" fo:margin-right="0.646cm" fo:margin-top="0.418cm" fo:margin-bottom="0cm" loext:contextual-spacing="false" fo:line-height="193%" fo:text-indent="0cm" style:auto-text-indent="false">
        <style:tab-stops>
          <style:tab-stop style:position="12.044cm"/>
        </style:tab-stops>
      </style:paragraph-properties>
    </style:style>
    <style:style style:name="P3" style:family="paragraph" style:parent-style-name="Standard">
      <style:paragraph-properties fo:margin-left="0.176cm" fo:margin-right="3.986cm" fo:line-height="193%" fo:text-indent="0cm" style:auto-text-indent="false"/>
    </style:style>
    <style:style style:name="P4" style:family="paragraph" style:parent-style-name="Text_20_body">
      <style:text-properties fo:font-size="15pt" style:text-underline-style="none" style:font-size-asian="15pt"/>
    </style:style>
    <style:style style:name="P5" style:family="paragraph" style:parent-style-name="Text_20_body">
      <style:paragraph-properties fo:margin-left="0.002cm" fo:margin-right="0cm" fo:margin-top="0.326cm" fo:margin-bottom="0cm" loext:contextual-spacing="false" fo:line-height="150%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</style:style>
    <style:style style:name="P6" style:family="paragraph" style:parent-style-name="Text_20_body">
      <style:paragraph-properties fo:margin-left="0.002cm" fo:margin-right="0cm" fo:margin-top="0.326cm" fo:margin-bottom="0cm" loext:contextual-spacing="false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  <style:text-properties style:text-underline-style="none" style:language-asian="zh" style:country-asian="TW"/>
    </style:style>
    <style:style style:name="P7" style:family="paragraph" style:parent-style-name="Text_20_body">
      <style:paragraph-properties fo:margin-top="0.019cm" fo:margin-bottom="0cm" loext:contextual-spacing="false"/>
      <style:text-properties fo:font-size="11.5pt" style:text-underline-style="none" style:font-size-asian="11.5pt"/>
    </style:style>
    <style:style style:name="P8" style:family="paragraph" style:parent-style-name="Text_20_body">
      <style:paragraph-properties fo:margin-top="0.016cm" fo:margin-bottom="0cm" loext:contextual-spacing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text-underline-style="none"/>
    </style:style>
    <style:style style:name="T3" style:family="text">
      <style:text-properties fo:letter-spacing="0.004cm" style:text-underline-style="none"/>
    </style:style>
    <style:style style:name="T4" style:family="text">
      <style:text-properties fo:letter-spacing="0.004cm" style:text-underline-style="none" style:font-name-asian="新細明體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letter-spacing="-0.004cm" style:font-size-asian="14pt"/>
    </style:style>
    <style:style style:name="T7" style:family="text">
      <style:text-properties fo:font-size="14pt" fo:letter-spacing="-0.002cm" style:font-size-asian="14pt"/>
    </style:style>
    <style:style style:name="T8" style:family="text">
      <style:text-properties fo:font-size="14pt" style:text-underline-style="none" style:font-size-asian="14pt"/>
    </style:style>
    <style:style style:name="T9" style:family="text">
      <style:text-properties fo:font-size="15pt" style:text-underline-style="none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uarantee</text:span></text:p>
      <text:p text:style-name="P5"><text:span text:style-name="T2">I, as the guarantor of the inmate <text:s text:c="2"/></text:span><text:tab/> <text:s text:c="27"/><text:span text:style-name="T3">(name and the inmate number), certify the reason for the inmate’s temporary absence is either to attend </text:span><text:span text:style-name="T2"> </text:span><text:span text:style-name="T3">family’s funeral or </text:span><text:span text:style-name="T2"> </text:span><text:span text:style-name="T3">to visit family member due to his or her terminal illness. I guarantee that the inmate will completely obey all of the related laws and regulations during his or her absence. </text:span><text:span text:style-name="T4">In case of escapes, I will cooperate with the institution to arrest him/her or to persuade him/her to return to the institution. I, as the guarantor, will take all of the legal responsibilities if deception or fakeness is detected. </text:span></text:p>
      <text:p text:style-name="P6"/>
      <text:p text:style-name="P4"/>
      <text:p text:style-name="P4"/>
      <text:p text:style-name="P2"><text:span text:style-name="T5">Name of</text:span><text:span text:style-name="T6"> </text:span><text:span text:style-name="T5">the</text:span><text:span text:style-name="T7"> </text:span><text:span text:style-name="T5">Guarantor:<text:tab/>(Signature and Seal) (Attached Photocopies of ID Card Front and Back)</text:span></text:p>
      <text:p text:style-name="P3"><text:span text:style-name="T5">ID Card No. of the Guarantor: </text:span></text:p>
      <text:p text:style-name="P3"><text:span text:style-name="T5">Telephone No. of the Guarantor: </text:span></text:p>
      <text:p text:style-name="P3"><text:span text:style-name="T5">The Relationship with the Inmate: </text:span></text:p>
      <text:p text:style-name="P3"><text:span text:style-name="T5">Correspondence Address of the Guarantor:</text:span></text:p>
      <text:p text:style-name="P4"/>
      <text:p text:style-name="P7"/>
      <text:p text:style-name="Text_20_body"><text:span text:style-name="T8">Date: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364cm" fo:margin-right="1.905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統計室兼辦資訊</dc:creator>
    <meta:editing-cycles>9</meta:editing-cycles>
    <meta:creation-date>2019-08-15T03:59:00</meta:creation-date>
    <dc:date>2019-09-19T10:04:00</dc:date>
    <meta:editing-duration>PT7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8" meta:word-count="137" meta:character-count="842" meta:non-whitespace-character-count="678"/>
    <meta:user-defined meta:name="AppVersion">16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