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24cm" fo:margin-left="-0.229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0.873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0.305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1.981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413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1.251cm"/>
    </style:style>
    <style:style style:name="表格1.S" style:family="table-column">
      <style:table-column-properties style:column-width="2.334cm"/>
    </style:style>
    <style:style style:name="表格1.T" style:family="table-column">
      <style:table-column-properties style:column-width="2.917cm"/>
    </style:style>
    <style:style style:name="表格1.U" style:family="table-column">
      <style:table-column-properties style:column-width="3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245cm" fo:keep-together="auto"/>
    </style:style>
    <style:style style:name="表格1.U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2cm" fo:keep-together="always"/>
    </style:style>
    <style:style style:name="表格1.8" style:family="table-row">
      <style:table-row-properties style:min-row-height="1.3cm" fo:keep-together="always"/>
    </style:style>
    <style:style style:name="表格1.9" style:family="table-row">
      <style:table-row-properties style:min-row-height="1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/>
      <style:text-properties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/>
      <style:text-properties style:font-name-asian="Calibri" style:font-name-complex="Calibri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Calibri" style:font-size-asian="22pt" style:font-weight-asian="bold" style:font-name-complex="Calibri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P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Standard"><text:span text:style-name="T1">法務部矯正署宜蘭監獄接見登記暨寄物表</text:span><text:span text:style-name="T2"> </text:span><text:span text:style-name="T5"><text:s text:c="31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text:span text:style-name="T5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收容人編號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7">收容人姓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級別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單位</text:p>
          </table:table-cell>
          <table:covered-table-cell/>
          <table:table-cell table:style-name="表格1.B2" table:number-columns-spanned="2" office:value-type="string">
            <text:p text:style-name="P10"><text:s/></text:p>
          </table:table-cell>
          <table:covered-table-cell/>
          <table:table-cell table:style-name="表格1.B2" office:value-type="string">
            <text:p text:style-name="P7">梯次</text:p>
          </table:table-cell>
          <table:table-cell table:style-name="表格1.T2" table:number-columns-spanned="2" office:value-type="string">
            <text:p text:style-name="P2"><text:span text:style-name="T5"><text:s text:c="7"/></text:span><text:span text:style-name="T3">梯</text:span><text:span text:style-name="T5"> <text:s text:c="7"/></text:span><text:span text:style-name="T3">窗</text:span><text:span text:style-name="T5"> <text:s text:c="3"/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接見人姓名</text:p>
          </table:table-cell>
          <table:covered-table-cell/>
          <table:table-cell table:style-name="表格1.B2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關係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7">地址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office:value-type="string">
            <text:p text:style-name="P7">備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7">
          <table:table-cell table:style-name="表格1.A2" table:number-columns-spanned="4" office:value-type="string">
            <text:p text:style-name="P7">寄入菜名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自製或外購</text:p>
          </table:table-cell>
          <table:covered-table-cell/>
          <table:covered-table-cell/>
          <table:covered-table-cell/>
          <table:covered-table-cell/>
          <table:table-cell table:style-name="表格1.C4" table:number-rows-spanned="2" table:number-columns-spanned="6" office:value-type="string">
            <text:p text:style-name="P8">收容人</text:p>
            <text:p text:style-name="P8">清點無誤簽名捺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7">接見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1" office:value-type="string">
            <text:p text:style-name="P1"><text:span text:style-name="T5">※</text:span><text:span text:style-name="T3">登記接見及送入飲食應由本人親自辦理，經查有冒名頂替或夾藏違禁品而違反刑事法令者，依法送辦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3"><text:span text:style-name="T3">大</text:span><text:span text:style-name="T5"> <text:s text:c="3"/></text:span><text:span text:style-name="T3">門</text:span></text:p>
            <text:p text:style-name="P8"/>
          </table:table-cell>
          <table:covered-table-cell/>
          <table:covered-table-cell/>
          <table:table-cell table:style-name="表格1.A13" table:number-columns-spanned="5" office:value-type="string">
            <text:p text:style-name="P3"><text:span text:style-name="T3">登</text:span><text:span text:style-name="T5"> <text:s text:c="3"/></text:span><text:span text:style-name="T3">記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3" table:number-columns-spanned="5" office:value-type="string">
            <text:p text:style-name="P3"><text:span text:style-name="T3">監</text:span><text:span text:style-name="T5"> <text:s text:c="3"/></text:span><text:span text:style-name="T3">視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3" table:number-columns-spanned="4" office:value-type="string">
            <text:p text:style-name="P3"><text:span text:style-name="T3">物</text:span><text:span text:style-name="T5"> <text:s text:c="3"/></text:span><text:span text:style-name="T3">檢</text:span></text:p>
            <text:p text:style-name="P8"/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3"><text:span text:style-name="T3">戒</text:span><text:span text:style-name="T5"> <text:s/></text:span><text:span text:style-name="T3">護</text:span><text:span text:style-name="T5"> <text:s/></text:span><text:span text:style-name="T3">科</text:span><text:span text:style-name="T5"> <text:s/></text:span><text:span text:style-name="T3">長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P1"><text:span text:style-name="T3">第一聯：接見登記</text:span><text:span text:style-name="T5">(</text:span><text:span text:style-name="T3">白</text:span><text:span text:style-name="T5">)</text:span></text:p>
      <text:p text:style-name="P1"><text:span text:style-name="T3">第二聯：收容人簽收後接見室存查</text:span><text:span text:style-name="T5">(</text:span><text:span text:style-name="T3">綠</text:span><text:span text:style-name="T5">)</text:span></text:p>
      <text:p text:style-name="P1"><text:span text:style-name="T3">第三聯：收容人家屬收執</text:span><text:span text:style-name="T5">(</text:span><text:span text:style-name="T3">黃</text:span><text:span text:style-name="T5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預設段落字型" style:family="text"/>
    <style:style style:name="註釋標題_20_字元" style:display-name="註釋標題 字元" style:family="text">
      <style:text-properties fo:font-size="14pt" style:letter-kerning="true" style:font-size-asian="14pt" style:font-size-complex="14pt"/>
    </style:style>
    <style:style style:name="結語_20_字元" style:display-name="結語 字元" style:family="text">
      <style:text-properties fo:font-size="14pt" style:letter-kerning="true" style:font-size-asian="14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</meta:initial-creator>
    <meta:creation-date>2019-09-06T12:51:00</meta:creation-date>
    <dc:creator>統計室兼辦資訊</dc:creator>
    <dc:date>2019-09-20T17:37:00</dc: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180" meta:character-count="294" meta:non-whitespace-character-count="180"/>
  </office:meta>
</office:document-meta>
</file>