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168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083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0673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1" style:family="table" style:master-page-name="MP0">
      <style:table-properties style:width="6.7347in" fo:margin-left="0in" table:align="left"/>
    </style:style>
    <style:style style:name="TableRow23" style:family="table-row">
      <style:table-row-properties style:min-row-height="0.4861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break-before="page" fo:text-align="center"/>
      <style:text-properties fo:font-size="14pt" style:font-size-asian="14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/>
    </style:style>
    <style:style style:name="TableRow28" style:family="table-row">
      <style:table-row-properties style:min-row-height="0.3444in" style:use-optimal-row-height="false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Textbody" style:family="paragraph"/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34" style:family="table-row">
      <style:table-row-properties style:min-row-height="0.5784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Textbody" style:family="paragraph"/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40" style:family="table-row">
      <style:table-row-properties style:min-row-height="0.3701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Textbody" style:family="paragraph"/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44" style:family="table-row">
      <style:table-row-properties style:min-row-height="0.6111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45" style:parent-style-name="Textbody" style:family="paragraph"/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48" style:family="table-row">
      <style:table-row-properties style:min-row-height="0.3472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/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新細明體"/>
    </style:style>
    <style:style style:name="TableRow54" style:family="table-row">
      <style:table-row-properties style:min-row-height="0.5826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padding-top="0in" fo:padding-left="0.0194in" fo:padding-bottom="0in" fo:padding-right="0.0194in"/>
    </style:style>
    <style:style style:name="P55" style:parent-style-name="Textbody" style:family="paragraph"/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TableRow59" style:family="table-row">
      <style:table-row-properties style:min-row-height="0.3611in" style:use-optimal-row-height="false" fo:keep-together="always"/>
    </style:style>
    <style:style style:name="TableCell6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Textbody" style:family="paragraph"/>
    <style:style style:name="TableCell6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67" style:family="table-row">
      <style:table-row-properties style:min-row-height="0.3611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74" style:family="table-row">
      <style:table-row-properties style:min-row-height="0.3611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81" style:family="table-row">
      <style:table-row-properties style:min-row-height="0.3611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88" style:family="table-row">
      <style:table-row-properties style:min-row-height="0.414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95" style:family="table-row">
      <style:table-row-properties style:min-row-height="0.84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99" style:family="table-row">
      <style:table-row-properties style:min-row-height="0.875in" style:use-optimal-row-height="false"/>
    </style:style>
    <style:style style:name="TableCell10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Textbody" style:family="paragraph"/>
    <style:style style:name="TableCell10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103" style:family="table-row">
      <style:table-row-properties style:min-row-height="0.875in" style:use-optimal-row-height="false"/>
    </style:style>
    <style:style style:name="TableCell10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Textbody" style:family="paragraph"/>
    <style:style style:name="TableCell10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TableCell117" style:family="table-cell">
      <style:table-cell-properties fo:border="non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0">
            <text:p text:style-name="P24">法務部矯正署宜蘭監獄</text:p>
            <text:p text:style-name="P26"><text:span text:style-name="T27">收容人保管物品、保管金領回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>
            <text:p text:style-name="P29"/>
          </table:table-cell>
          <table:table-cell table:style-name="TableCell30" table:number-columns-spanned="5">
            <text:p text:style-name="P29">申請人姓名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Textbody">性別</text:p>
          </table:table-cell>
          <table:covered-table-cell/>
          <table:table-cell table:style-name="TableCell32" table:number-columns-spanned="5">
            <text:p text:style-name="Textbody">出生年月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Textbody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Textbody"/>
          </table:table-cell>
          <table:covered-table-cell/>
          <table:table-cell table:style-name="TableCell38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15">
            <text:p text:style-name="P41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Textbody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8">
            <text:p text:style-name="P49">收容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Textbody">收容人呼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Textbody">出所日期<text:span text:style-name="T53">（如當事人已出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rows-spanned="6">
            <text:p text:style-name="P60">申請領回項目</text:p>
            <text:p text:style-name="Textbody"/>
          </table:table-cell>
          <table:table-cell table:style-name="TableCell62" table:number-columns-spanned="2" table:number-rows-spanned="5">
            <text:p text:style-name="Textbody">保管物品</text:p>
            <text:p text:style-name="Textbody"/>
          </table:table-cell>
          <table:covered-table-cell/>
          <table:table-cell table:style-name="TableCell63" table:number-columns-spanned="7">
            <text:p text:style-name="Textbody">保管物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Textbody">數量</text:p>
            <text:p text:style-name="Textbody"/>
          </table:table-cell>
          <table:covered-table-cell/>
          <table:covered-table-cell/>
          <table:table-cell table:style-name="TableCell65" table:number-columns-spanned="5">
            <text:p text:style-name="Textbody">保管物品名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Textbody">數量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Textbody"/>
          </table:table-cell>
          <table:covered-table-cell/>
          <table:covered-table-cell/>
          <table:table-cell table:style-name="TableCell7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Textbody"/>
          </table:table-cell>
          <table:covered-table-cell/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Textbody"/>
          </table:table-cell>
          <table:covered-table-cell/>
          <table:covered-table-cell/>
          <table:table-cell table:style-name="TableCell79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Textbody"/>
          </table:table-cell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Textbody"/>
          </table:table-cell>
          <table:covered-table-cell/>
          <table:covered-table-cell/>
          <table:table-cell table:style-name="TableCell86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Textbody"/>
          </table:table-cell>
          <table:covered-table-cell/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Textbody"/>
          </table:table-cell>
          <table:covered-table-cell/>
          <table:covered-table-cell/>
          <table:table-cell table:style-name="TableCell93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Textbody"/>
          </table:table-cell>
          <table:covered-table-cell/>
        </table:table-row>
        <table:table-row table:style-name="TableRow95">
          <table:table-cell>
            <text:p text:style-name="P96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Textbody">保管金</text:p>
          </table:table-cell>
          <table:covered-table-cell/>
          <table:table-cell table:style-name="TableCell98" table:number-columns-spanned="17">
            <text:p text:style-name="Textbody">新台幣<text:s text:c="4"/>拾<text:s text:c="4"/>萬<text:s text:c="4"/>仟<text:s text:c="4"/>佰<text:s text:c="4"/>拾<text:s text:c="4"/>元整。</text:p>
            <text:p text:style-name="Textbody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7">
            <text:p text:style-name="P100">申請人簽名蓋章</text:p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3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7">
            <text:p text:style-name="P104">應備附件</text:p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3">
            <text:p text:style-name="Textbody">□收容人本人申請:</text:p>
            <text:p text:style-name="Textbody"><text:s/>1.<text:s/>身份證影本<text:s text:c="3"/>2.<text:s/>印章</text:p>
            <text:p text:style-name="Textbody">□委託他人申請代領:<text:s/></text:p>
            <text:p text:style-name="Textbody">1.<text:s/>委託書</text:p>
            <text:p text:style-name="Textbody">2.<text:s/>受委託人身份證影本</text:p>
            <text:p text:style-name="Textbody">3.<text:s/>受委託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Textbody">承辦人</text:p>
            <text:p text:style-name="Textbody"/>
            <text:p text:style-name="Textbody"/>
          </table:table-cell>
          <table:covered-table-cell/>
          <table:table-cell table:style-name="TableCell109">
            <text:p text:style-name="Textbody"/>
          </table:table-cell>
          <table:table-cell table:style-name="TableCell110" table:number-columns-spanned="2">
            <text:p text:style-name="Textbody"/>
          </table:table-cell>
          <table:covered-table-cell/>
          <table:table-cell table:style-name="TableCell111" table:number-columns-spanned="2">
            <text:p text:style-name="Textbody"/>
          </table:table-cell>
          <table:covered-table-cell/>
          <table:table-cell table:style-name="TableCell112" table:number-columns-spanned="3">
            <text:p text:style-name="Textbody">科<text:s text:c="2"/>長</text:p>
            <text:p text:style-name="Textbody"/>
          </table:table-cell>
          <table:covered-table-cell/>
          <table:covered-table-cell/>
          <table:table-cell table:style-name="TableCell113" table:number-columns-spanned="2">
            <text:p text:style-name="Textbody"/>
          </table:table-cell>
          <table:covered-table-cell/>
          <table:table-cell table:style-name="TableCell114" table:number-columns-spanned="3">
            <text:p text:style-name="Textbody"/>
          </table:table-cell>
          <table:covered-table-cell/>
          <table:covered-table-cell/>
          <table:table-cell table:style-name="TableCell115" table:number-columns-spanned="2">
            <text:p text:style-name="Textbody">機關首長</text:p>
            <text:p text:style-name="Textbody"/>
          </table:table-cell>
          <table:covered-table-cell/>
          <table:table-cell table:style-name="TableCell116">
            <text:p text:style-name="Textbody"/>
          </table:table-cell>
          <table:table-cell table:style-name="TableCell117" table:number-columns-spanned="2">
            <text:p text:style-name="Textbody"/>
          </table:table-cell>
          <table:covered-table-cell/>
          <table:table-cell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）收容人保管物品、保管金領回申請表</dc:title>
    <meta:initial-creator>法務部</meta:initial-creator>
    <dc:creator>moj</dc:creator>
    <meta:creation-date>2019-09-06T10:38:00Z</meta:creation-date>
    <dc:date>2019-09-06T10:38:00Z</dc:date>
    <meta:print-date>2006-10-03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