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2.826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16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TML_20_預設格式"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HTML_20_預設格式">
      <style:text-properties fo:color="#212121"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" style:family="paragraph" style:parent-style-name="HTML_20_預設格式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line-height="1.058cm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10" style:family="paragraph" style:parent-style-name="Standard">
      <style:text-properties style:font-name="Times New Roman" fo:font-size="11pt" style:font-name-asian="標楷體" style:font-size-asian="11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4" style:family="paragraph" style:parent-style-name="Standard">
      <style:paragraph-properties fo:line-height="0.988cm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5" style:family="paragraph" style:parent-style-name="Standard">
      <style:paragraph-properties fo:line-height="0.988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</style:style>
    <style:style style:name="P19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473cm"/>
        </style:tab-stops>
      </style:paragraph-properties>
    </style:style>
    <style:style style:name="P20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21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23" style:family="paragraph" style:parent-style-name="Standard">
      <style:paragraph-properties fo:margin-top="0.494cm" fo:margin-bottom="0cm" loext:contextual-spacing="false"/>
    </style:style>
    <style:style style:name="P24" style:family="paragraph" style:parent-style-name="Standard">
      <style:paragraph-properties fo:margin-top="0.191cm" fo:margin-bottom="0cm" loext:contextual-spacing="false" style:snap-to-layout-grid="false"/>
    </style:style>
    <style:style style:name="P25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margin-left="0cm" fo:margin-right="0.3cm" fo:line-height="0.988cm" fo:text-align="end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0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31" style:family="paragraph" style:parent-style-name="Standard" style:master-page-name="Standard">
      <style:paragraph-properties style:line-height-at-least="0.441cm" fo:text-align="center" style:justify-single-word="false" style:page-number="auto" style:snap-to-layout-gri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" fo:font-size="18pt" style:font-name-asian="標楷體" style:font-size-asian="18pt" style:font-name-complex="Times New Roman" style:font-size-complex="22pt"/>
    </style:style>
    <style:style style:name="T14" style:family="text">
      <style:text-properties style:font-name="Times New Roman" fo:font-size="18pt" style:font-name-asian="標楷體" style:font-size-asian="18pt" style:font-name-complex="Times New Roman" style:font-size-complex="22pt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16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7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8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19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2" style:family="text">
      <style:text-properties style:font-name="Times New Roman" fo:font-size="14pt" style:font-name-asian="標楷體" style:font-size-asian="14pt" style:font-name-complex="Times New Roman"/>
    </style:style>
    <style:style style:name="T23" style:family="text">
      <style:text-properties style:font-name="Times New Roman" fo:font-size="14pt" style:font-name-asian="標楷體" style:font-size-asian="14pt" style:font-name-complex="Times New Roman"/>
    </style:style>
    <style:style style:name="T24" style:family="text">
      <style:text-properties style:font-name="Times New Roman" fo:font-size="14pt" style:font-name-asian="Times New Roman" style:font-size-asian="14pt" style:font-name-complex="Times New Roman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6pt"/>
    </style:style>
    <style:style style:name="T27" style:family="text">
      <style:text-properties fo:color="#212121" style:font-name="Times New Roman" fo:font-weight="bold" style:font-name-asian="標楷體" style:font-weight-asian="bold" style:font-name-complex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4pt" style:font-size-asian="14pt"/>
    </style:style>
    <style:style style:name="T30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在監委託證明書</text:p>
      <text:p text:style-name="P2"/>
      <text:p text:style-name="HTML_20_預設格式"><text:span text:style-name="T2">本人因在監服刑未克親自辦理</text:span><text:span text:style-name="T4">確實委託</text:span><text:span text:style-name="T6"> </text:span><text:span text:style-name="T6"><text:s text:c="2"/></text:span><text:span text:style-name="T6"><text:s text:c="2"/></text:span><text:span text:style-name="T4">先生</text:span><text:span text:style-name="T6">(</text:span><text:span text:style-name="T4">女士</text:span><text:span text:style-name="T6">)</text:span><text:span text:style-name="T4">代辦無訛，嗣後如有異議，概由委託人負責，特此證明。</text:span></text:p>
      <text:p text:style-name="P19"><text:span text:style-name="T2">□</text:span><text:span text:style-name="T2">戶籍登記</text:span></text:p>
      <text:p text:style-name="P18"><text:span text:style-name="T2">□</text:span><text:span text:style-name="T2">印鑑登記</text:span></text:p>
      <text:p text:style-name="P3"><text:span text:style-name="T2">□</text:span><text:span text:style-name="T2">印鑑證明</text:span><text:span text:style-name="T8"> </text:span></text:p>
      <text:p text:style-name="P22"><text:span text:style-name="T2">□</text:span><text:span text:style-name="T2">補發</text:span><text:span text:style-name="T8">/</text:span><text:span text:style-name="T2">重辦身分證</text:span></text:p>
      <text:p text:style-name="P20"><text:span text:style-name="T2">□</text:span><text:span text:style-name="T2">其他</text:span><text:span text:style-name="T8">_______________</text:span></text:p>
      <text:p text:style-name="P21"/>
      <text:p text:style-name="P1"/>
      <text:p text:style-name="P5"><text:span text:style-name="T25">此</text:span><text:span text:style-name="T28"> <text:s/></text:span><text:span text:style-name="T25">致</text:span></text:p>
      <text:p text:style-name="P16"><text:span text:style-name="T13">法務部矯正署</text:span><text:span text:style-name="T13">宜蘭監獄</text:span></text:p>
      <text:p text:style-name="P23"><text:span text:style-name="T2">委託人</text:span><text:span text:style-name="T2">：</text:span><text:span text:style-name="T8"> <text:s text:c="11"/></text:span><text:span text:style-name="T15">(</text:span><text:span text:style-name="T16">收容人簽名捺指印</text:span><text:span text:style-name="T15">)</text:span></text:p>
      <text:p text:style-name="P24"><text:span text:style-name="T2">身分證字號</text:span><text:span text:style-name="T2">：□□□□□□□□□□</text:span><text:span text:style-name="T8"> </text:span></text:p>
      <text:p text:style-name="P24"><text:span text:style-name="T2">出生年月日</text:span><text:span text:style-name="T2">：</text:span><text:span text:style-name="T8"> </text:span></text:p>
      <text:p text:style-name="P24"><text:span text:style-name="T2">戶籍地址</text:span><text:span text:style-name="T2">：</text:span><text:span text:style-name="T8"> <text:s text:c="2"/></text:span></text:p>
      <text:p text:style-name="P26"/>
      <text:p text:style-name="P24"><text:span text:style-name="T2">受委託人</text:span><text:span text:style-name="T2">：</text:span><text:span text:style-name="T8"> <text:s text:c="20"/></text:span><text:span text:style-name="T2">　</text:span><text:span text:style-name="T8"> (</text:span><text:span text:style-name="T2">簽章</text:span><text:span text:style-name="T8">)</text:span></text:p>
      <text:p text:style-name="P24"><text:span text:style-name="T2">身分證字號</text:span><text:span text:style-name="T2">：□□□□□□□□□□</text:span><text:span text:style-name="T8"> </text:span></text:p>
      <text:p text:style-name="P25">出生年月日</text:p>
      <text:p text:style-name="P24"><text:span text:style-name="T2">戶籍地址</text:span><text:span text:style-name="T2">：</text:span><text:span text:style-name="T8"> <text:s text:c="2"/>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text:span text:style-name="T11">(</text:span><text:span text:style-name="T13">法務部矯正署</text:span><text:span text:style-name="T13">宜蘭監獄</text:span><text:span text:style-name="T11">) </text:span></text:p>
            <text:p text:style-name="P6">收容人指紋核對章</text:p>
            <text:p text:style-name="P28"><text:span text:style-name="T20"><text:s text:c="4"/></text:span><text:span text:style-name="T30">　　　</text:span><text:span text:style-name="T20"> <text:s text:c="18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7"><text:span text:style-name="T22">本文件指紋系本所</text:span><text:span text:style-name="T24">___</text:span><text:span text:style-name="T22">號收容人</text:span><text:span text:style-name="T24">(</text:span><text:span text:style-name="T22">姓名</text:span><text:span text:style-name="T24">)______</text:span><text:soft-page-break/><text:span text:style-name="T22">之左拇指指紋屬實</text:span><text:span text:style-name="T24">.</text:span></text:p>
          </table:table-cell>
          <table:table-cell table:style-name="表格1.B2" table:number-columns-spanned="2" office:value-type="string">
            <text:p text:style-name="P29">核對人簽章</text:p>
            <text:p text:style-name="P29"/>
          </table:table-cell>
          <table:covered-table-cell/>
          <table:table-cell table:style-name="表格1.D2" office:value-type="string">
            <text:p text:style-name="P29">機關章戳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1">場舍主管</text:p>
          </table:table-cell>
          <table:table-cell table:style-name="表格1.C3" office:value-type="string">
            <text:p text:style-name="P12">簽章</text:p>
            <text:p text:style-name="P9"><text:span text:style-name="T25">年</text:span><text:span text:style-name="T28"> <text:s text:c="3"/></text:span><text:span text:style-name="T25">月</text:span><text:span text:style-name="T28"> <text:s text:c="3"/></text:span><text:span text:style-name="T25">日</text:span></text:p>
            <text:p text:style-name="P12"/>
          </table:table-cell>
          <table:table-cell table:style-name="表格1.D2" table:number-rows-spanned="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0">承辦人</text:p>
          </table:table-cell>
          <table:table-cell table:style-name="表格1.C4" office:value-type="string">
            <text:p text:style-name="P12">簽章</text:p>
            <text:p text:style-name="P9"><text:span text:style-name="T25">年</text:span><text:span text:style-name="T28"> <text:s text:c="3"/></text:span><text:span text:style-name="T25">月</text:span><text:span text:style-name="T28"> <text:s text:c="3"/></text:span><text:span text:style-name="T25">日</text:span></text:p>
            <text:p text:style-name="P12"/>
          </table:table-cell>
          <table:covered-table-cell/>
        </table:table-row>
      </table:table>
      <text:p text:style-name="P4"><text:span text:style-name="T25">中</text:span><text:span text:style-name="T28"> <text:s text:c="3"/></text:span><text:span text:style-name="T25">華</text:span><text:span text:style-name="T28"> <text:s text:c="3"/></text:span><text:span text:style-name="T25">民</text:span><text:span text:style-name="T28"> <text:s text:c="3"/></text:span><text:span text:style-name="T25">國</text:span><text:span text:style-name="T28"> <text:s text:c="10"/></text:span><text:span text:style-name="T25">年</text:span><text:span text:style-name="T28"> <text:s text:c="10"/></text:span><text:span text:style-name="T25">月</text:span><text:span text:style-name="T28"> <text:s text:c="8"/></text:span><text:span text:style-name="T25"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keyword>委託書、書表下載、戶政委託書</meta:keyword>
    <dc:description>監所收容人委託辦理戶籍登記事項用。</dc:description>
    <meta:initial-creator>桃園縣桃園市戶政事務所</meta:initial-creator>
    <meta:creation-date>2019-09-06T19:43:00</meta:creation-date>
    <dc:creator>統計室兼辦資訊</dc:creator>
    <dc:date>2019-09-19T17:58:00</dc:date>
    <meta:print-date>2011-02-25T16:55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0" meta:word-count="250" meta:character-count="410" meta:non-whitespace-character-count="272"/>
  </office:meta>
</office:document-meta>
</file>