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.1666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style:line-break="normal" fo:text-align="end" style:line-height-at-least="0.1666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5562in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1.2833in"/>
    </style:style>
    <style:style style:name="TableColumn14" style:family="table-column">
      <style:table-column-properties style:column-width="2.0916in"/>
    </style:style>
    <style:style style:name="TableColumn15" style:family="table-column">
      <style:table-column-properties style:column-width="0.684in"/>
    </style:style>
    <style:style style:name="TableColumn16" style:family="table-column">
      <style:table-column-properties style:column-width="0.5854in"/>
    </style:style>
    <style:style style:name="Table9" style:family="table">
      <style:table-properties style:width="7.5388in" fo:margin-left="0.0395in" table:align="center"/>
    </style:style>
    <style:style style:name="TableRow17" style:family="table-row">
      <style:table-row-properties style:min-row-height="0.4in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9534in" fo:keep-together="always"/>
    </style:style>
    <style:style style:name="TableCell27" style:family="table-cell">
      <style:table-cell-properties fo:border-top="0.013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3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justify" fo:line-height="125%" fo:margin-left="0.4451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snap-to-layout-grid="false" fo:text-align="justify" fo:margin-top="0.0833in" fo:line-height="125%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9958in" fo:keep-together="always"/>
    </style:style>
    <style:style style:name="TableCell47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fo:margin-bottom="0.0833in" fo:line-height="125%" fo:margin-left="0.4451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959in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833in" fo:line-height="125%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097in" fo:keep-together="always"/>
    </style:style>
    <style:style style:name="TableCell6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361in" fo:keep-together="always"/>
    </style:style>
    <style:style style:name="TableCell7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80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3" style:family="table-row">
      <style:table-row-properties style:min-row-height="0.2361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8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6458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6458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6458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6458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6458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4263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416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138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416in" fo:line-height="125%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fo:margin-top="0.0416in" fo:line-height="125%" fo:margin-left="0.768in">
        <style:tab-stops/>
      </style:paragraph-properties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562in" fo:keep-together="always"/>
    </style:style>
    <style:style style:name="TableCell15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416in" fo:line-height="12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416in" fo:line-height="125%" fo:margin-lef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82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18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87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18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196" style:parent-style-name="本文縮排3" style:list-style-name="LFO2" style:family="paragraph">
      <style:paragraph-properties fo:margin-top="0.0347in" style:line-height-at-least="0.2777in" fo:margin-left="0.9986in" fo:text-indent="-0.0152in">
        <style:tab-stops/>
      </style:paragraph-properties>
    </style:style>
    <style:style style:name="T197" style:parent-style-name="預設段落字型" style:family="text">
      <style:text-properties style:font-name="Times New Roman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Times New Roman" fo:font-size="12pt" style:font-size-asian="12pt"/>
    </style:style>
    <style:style style:name="T201" style:parent-style-name="預設段落字型" style:family="text">
      <style:text-properties style:font-name="Times New Roman" fo:font-size="12pt" style:font-size-asian="12pt"/>
    </style:style>
    <style:style style:name="T202" style:parent-style-name="預設段落字型" style:family="text">
      <style:text-properties style:font-name="Times New Roman" fo:font-size="12pt" style:font-size-asian="12pt"/>
    </style:style>
    <style:style style:name="P203" style:parent-style-name="內文" style:list-style-name="LFO3" style:family="paragraph">
      <style:paragraph-properties fo:margin-top="0.0347in" style:line-height-at-leas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14" style:parent-style-name="內文" style:family="paragraph">
      <style:paragraph-properties fo:margin-top="0.0347in" style:line-height-at-least="0.2777in" fo:margin-left="1.8708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top="0.0347in" style:line-height-at-least="0.2777in" fo:margin-left="1.3548in" fo:text-indent="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top="0.0833in" style:line-height-at-least="0.2777in" fo:text-indent="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23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margin-top="0.0833in" style:line-height-at-least="0.2777in" fo:text-indent="1in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</text:span><text:span text:style-name="T3">花蓮</text:span><text:span text:style-name="T4">看守所檔案應用申請書</text:span></text:p>
      <text:p text:style-name="P5"><text:span text:style-name="T6">申請書編號：</text:span><text:span text:style-name="T7"><text:s text:c="2"/></text:span><text:span text:style-name="T8"><text:s text:c="1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 <text:s/>名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地址：　　　　　　　　　　　　　　　　　　　　　</text:p>
            <text:p text:style-name="P36">　　　　　　　　　　　　　　　</text:p>
            <text:p text:style-name="P37"><text:span text:style-name="T38">電話：(</text:span><text:span text:style-name="T39">H</text:span><text:span text:style-name="T40">)</text:span><text:span text:style-name="T41">　　　　　　</text:span><text:span text:style-name="T42">(</text:span><text:span text:style-name="T43">手機</text:span><text:span text:style-name="T44">)</text:span><text:span text:style-name="T45">　　　　　 　　　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代理人</text:p>
            <text:p text:style-name="P49"/>
            <text:p text:style-name="P50"/>
            <text:p text:style-name="P51"/>
            <text:p text:style-name="P52">與申請人之關係：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地址：　　　　　　　　　　　　　　　　　　　　　</text:p>
            <text:p text:style-name="P59">　　　　　　　　　　　　　　　</text:p>
            <text:p text:style-name="P60">電話：(H)　　　　　　(手機)　　　　　 　　　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法人、團體、事務所或營業所名稱：</text:span></text:p>
            <text:p text:style-name="P65">地址：<text:s/></text:p>
            <text:p text:style-name="P6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申請人職業：□學生□軍□公□教□自由業□服務業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序號</text:p>
          </table:table-cell>
          <table:table-cell table:style-name="TableCell73" table:number-columns-spanned="2">
            <text:p text:style-name="P74">請先至檔案管理局網站查詢後填入</text:p>
            <text:p text:style-name="P75"><text:span text:style-name="T76">http：//near.archives.gov.tw</text:span><text:span text:style-name="T77"><text:s/></text:span></text:p>
          </table:table-cell>
          <table:covered-table-cell/>
          <table:table-cell table:style-name="TableCell78" table:number-columns-spanned="2" table:number-rows-spanned="2">
            <text:p text:style-name="P79">檔案名稱或內容要旨</text:p>
          </table:table-cell>
          <table:covered-table-cell/>
          <table:table-cell table:style-name="TableCell80" table:number-columns-spanned="2">
            <text:p text:style-name="P81"><text:span text:style-name="T82">申請項目（可複選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檔<text:s text:c="2"/>號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閱覽、抄錄</text:p>
          </table:table-cell>
          <table:table-cell table:style-name="TableCell90">
            <text:p text:style-name="P91">複製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※序號</text:span><text:span text:style-name="T151">　　　　　　　　　</text:span><text:span text:style-name="T15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申請目的：□個人或關係人資料查詢　□學術研究　□新聞刊物報導　□業務參考</text:p>
            <text:p text:style-name="P156"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<text:s/>此致 <text:s/></text:span><text:span text:style-name="T161">法務部矯正署</text:span><text:span text:style-name="T162">花蓮</text:span><text:span text:style-name="T163">看守所</text:span></text:p>
            <text:p text:style-name="P164"><text:span text:style-name="T165">申請人簽章：</text:span><text:span text:style-name="T166">　　　　　　　</text:span><text:span text:style-name="T167">※代理人簽章：</text:span><text:span text:style-name="T168">　</text:span><text:span text:style-name="T169"><text:s/></text:span><text:span text:style-name="T170">　　　　　</text:span><text:span text:style-name="T171">申請日期：</text:span><text:span text:style-name="T172">　　</text:span><text:span text:style-name="T173"><text:s/></text:span><text:span text:style-name="T174">　</text:span><text:span text:style-name="T175">年</text:span><text:span text:style-name="T176">　　　</text:span><text:span text:style-name="T177">月</text:span><text:span text:style-name="T178">　　　</text:span><text:span text:style-name="T179">日</text:span><text:span text:style-name="T1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請詳閱後附填寫須知</text:p>
      <text:p text:style-name="P182"/>
      <text:p text:style-name="P183">填　寫　須　知</text:p>
      <text:list text:style-name="LFO2" text:continue-numbering="true">
        <text:list-item>
          <text:p text:style-name="P184">※標記者，請依需要加填，其他欄位請填具完整。</text:p>
        </text:list-item>
        <text:list-item>
          <text:p text:style-name="P185">身分證明文件字號請填列身分證字號或護照號碼。</text:p>
        </text:list-item>
        <text:list-item>
          <text:p text:style-name="P186">代理人如係意定代理者，請檢具委任書；如係法定代理者，請檢具相關證明</text:p>
        </text:list-item>
      </text:list>
      <text:p text:style-name="P187">文件影本。申請案件屬個人隱私資料者，請檢具身分關係證明文件。</text:p>
      <text:list text:style-name="LFO2" text:continue-numbering="true">
        <text:list-item>
          <text:p text:style-name="P188">輔佐人係指協助申請人閱覽檔案者。</text:p>
        </text:list-item>
        <text:list-item>
          <text:p text:style-name="P189">法人、團體、事務所或營業所請附登記證影本。</text:p>
        </text:list-item>
        <text:list-item>
          <text:p text:style-name="P190">申請機關檔案有檔案法第十八條所定情形之一者，本所得予駁回。</text:p>
        </text:list-item>
        <text:list-item>
          <text:p text:style-name="P191">閱覽、抄錄或複製檔案，應於本所所定時間及場所為之。</text:p>
        </text:list-item>
        <text:list-item>
          <text:p text:style-name="P192">閱覽、抄錄或複製檔案，應遵守檔案應用有關規定，並不得有下列行為：</text:p>
          <text:list text:continue-numbering="true">
            <text:list-item>
              <text:p text:style-name="P193">添註、塗改、更換、抽取、圈點或污損檔案。</text:p>
            </text:list-item>
            <text:list-item>
              <text:p text:style-name="P194">拆散已裝訂完成之檔案。</text:p>
            </text:list-item>
            <text:list-item>
              <text:p text:style-name="P195">以其他方法破壞檔案或變更檔案內容。</text:p>
            </text:list-item>
          </text:list>
        </text:list-item>
        <text:list-item>
          <text:p text:style-name="P196"><text:span text:style-name="T197">閱覽、抄錄檔案</text:span><text:span text:style-name="T198">之收費，依檔案管理局「檔案閱覽抄錄複製收費標準」</text:span><text:span text:style-name="T199">辦理</text:span><text:span text:style-name="T200">；</text:span><text:span text:style-name="T201">摘述如</text:span><text:span text:style-name="T202">下：</text:span></text:p>
        </text:list-item>
      </text:list>
      <text:list text:style-name="LFO3" text:continue-numbering="true">
        <text:list-item>
          <text:p text:style-name="P203"><text:span text:style-name="T204">閱覽抄錄</text:span><text:span text:style-name="T205">機關檔案每2小時收取新臺幣</text:span><text:span text:style-name="T206">（下同）</text:span><text:span text:style-name="T207">20</text:span><text:span text:style-name="T208">元，不足</text:span><text:span text:style-name="T209">2</text:span><text:span text:style-name="T210">小時，以</text:span><text:span text:style-name="T211">2</text:span><text:span text:style-name="T212">小時計費。</text:span></text:p>
        </text:list-item>
        <text:list-item>
          <text:p text:style-name="P213">複製之收費標準：</text:p>
        </text:list-item>
      </text:list>
      <text:p text:style-name="P214">1.影印機紙張黑白複印，B4（含）尺寸以下，每張新臺幣2元；A3尺寸，</text:p>
      <text:p text:style-name="P215">每張新臺幣3元。彩色複印，以黑白複製收費標準5倍計價。</text:p>
      <text:p text:style-name="P216">2.電子檔紙張黑白列印，B4（含）尺寸以下，每張新臺幣2元；A3尺寸，</text:p>
      <text:p text:style-name="P217">每張新臺幣3元。彩色複印，以黑白複製收費標準5倍計價。</text:p>
      <text:p text:style-name="P218"><text:span text:style-name="T219">3.</text:span><text:span text:style-name="T220">複製品郵寄，其郵遞費以實支數額計算，每次並加收處理費50元。</text:span></text:p>
      <text:p text:style-name="P221"><text:span text:style-name="T222">十、申請書填具後，得以</text:span><text:span text:style-name="T223">親自持送或書面通訊方式</text:span><text:span text:style-name="T224">送達本所。</text:span></text:p>
      <text:p text:style-name="P225">地址：花蓮市美崙日新崗1號。</text:p>
      <text:p text:style-name="P226"><text:span text:style-name="T227">電話：</text:span><text:span text:style-name="T228">(0</text:span><text:span text:style-name="T229">3</text:span><text:span text:style-name="T230">)</text:span><text:span text:style-name="T231">8227252</text:span><text:span text:style-name="T232">轉</text:span><text:span text:style-name="T233">266</text:span></text:p>
      <text:p text:style-name="P234">十一、檔案應用場所：</text:p>
      <text:p text:style-name="P235"><text:span text:style-name="T236">地址：</text:span><text:span text:style-name="T237">花蓮市美崙日新崗1號</text:span><text:span text:style-name="T238">。</text:span></text:p>
      <text:p text:style-name="P239">電話：(03)8227252轉266。</text:p>
      <text:p text:style-name="P240">開放時間：週一至週五上午9時至11時30分及下午2時至4時30分；</text:p>
      <text:p text:style-name="P241">國定例假日不開放。</text:p>
      <text:p text:style-name="P242"><text:span text:style-name="T24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hldi</dc:creator>
    <meta:creation-date>2015-09-02T06:26:00Z</meta:creation-date>
    <dc:date>2015-09-02T06:26:00Z</dc:date>
    <meta:print-date>2008-04-18T08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