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02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-0.000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0.8916in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375in"/>
    </style:style>
    <style:style style:name="Table3" style:family="table">
      <style:table-properties style:width="6.644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0694in" fo:margin-bottom="0.0694in" fo:line-height="0.25in"/>
      <style:text-properties style:font-name-asian="標楷體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694in" fo:margin-bottom="0.0694in" fo:line-height="0.25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694in" fo:margin-bottom="0.0694in" fo:line-height="0.2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start" fo:margin-top="0.0694in" fo:margin-bottom="0.0694in" fo:line-height="0.2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694in" fo:margin-bottom="0.0694in" fo:line-height="0.25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1.2236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二</text:p>
      <text:p text:style-name="P2">法務部矯正署宜蘭監獄受理申請閱覽政府資訊或卷宗委任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或名稱</text:p>
          </table:table-cell>
          <table:covered-table-cell/>
          <table:table-cell table:style-name="TableCell13">
            <text:p text:style-name="P14"><text:span text:style-name="T15">性別</text:span></text:p>
          </table: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>國民身分證</text:p>
            <text:p text:style-name="P21"><text:span text:style-name="T22">統一編號</text:span></text:p>
          </table:table-cell>
          <table:table-cell table:style-name="TableCell23">
            <text:p text:style-name="P24"><text:span text:style-name="T25">住居所事務所或營業所</text:span></text:p>
          </table:table-cell>
        </table:table-row>
        <table:table-row table:style-name="TableRow26">
          <table:table-cell table:style-name="TableCell27">
            <text:p text:style-name="P28">受</text:p>
            <text:p text:style-name="P29">任</text:p>
            <text:p text:style-name="P30">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為委任人<text:s text:c="12"/>請求閱卷案，茲委任受任人為代理人代理閱卷。</text:p>
      <text:p text:style-name="P43">此<text:s text:c="2"/>致</text:p>
      <text:p text:style-name="內文"><text:span text:style-name="T44">法務部</text:span><text:span text:style-name="T45">矯正署</text:span><text:span text:style-name="T46">宜蘭監獄</text:span></text:p>
      <text:p text:style-name="P47">委任人<text:s text:c="14"/>印</text:p>
      <text:p text:style-name="P48">受任人<text:s text:c="14"/>印</text:p>
      <text:p text:style-name="P49"/>
      <text:p text:style-name="P50"/>
      <text:p text:style-name="P51"><text:span text:style-name="T52">中</text:span><text:span text:style-name="T53"><text:s text:c="2"/></text:span><text:span text:style-name="T54">華</text:span><text:span text:style-name="T55"><text:s text:c="3"/></text:span><text:span text:style-name="T56">民</text:span><text:span text:style-name="T57"><text:s text:c="2"/></text:span><text:span text:style-name="T58">國</text:span><text:span text:style-name="T59"><text:s text:c="12"/></text:span><text:span text:style-name="T60">年</text:span><text:span text:style-name="T61"><text:s text:c="8"/></text:span><text:span text:style-name="T62">月</text:span><text:span text:style-name="T63"><text:s text:c="11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容" style:display-name="1.1內容" style:family="paragraph" style:parent-style-name="內文">
      <style:paragraph-properties fo:text-align="justify" style:vertical-align="baseline" fo:margin-bottom="0.0833in" fo:line-height="0.3055in" fo:margin-left="-0.3625in" fo:margin-right="-0.1576in" fo:text-indent="0.3902in">
        <style:tab-stops/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樣式1" style:display-name="樣式1" style:family="paragraph" style:parent-style-name="目錄1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text-align="justify" fo:margin-bottom="0.125in" fo:line-height="0.2777in" fo:margin-left="0.9236in" fo:text-indent="-0.6736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margin-left="0.8881in" fo:text-indent="-0.6666in">
        <style:tab-stops/>
      </style:paragraph-properties>
      <style:text-properties style:font-name-asian="標楷體" fo:font-size="16pt" style:font-size-asian="16pt" fo:hyphenate="false"/>
    </style:style>
    <style:style style:name="f121" style:display-name="f121" style:family="text" style:parent-style-name="預設段落字型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02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0.5909in" fo:margin-bottom="0.5909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宜蘭監獄　　　　　　函</dc:title>
    <meta:initial-creator>user</meta:initial-creator>
    <dc:creator>統計室辦公室</dc:creator>
    <meta:creation-date>2016-05-19T07:25:00Z</meta:creation-date>
    <dc:date>2016-05-19T07:25:00Z</dc:date>
    <meta:print-date>2006-06-06T10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