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1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236in" text:min-label-width="0.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43in" text:min-label-width="0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3236in" text:min-label-width="0.3333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1229in"/>
    </style:style>
    <style:style style:name="T3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text-scale="90%" fo:font-size="20pt" style:font-size-asian="20pt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1.0076in"/>
    </style:style>
    <style:style style:name="TableColumn9" style:family="table-column">
      <style:table-column-properties style:column-width="1.254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687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1.3284in"/>
    </style:style>
    <style:style style:name="Table6" style:family="table">
      <style:table-properties style:width="7.0541in" fo:margin-left="0in" table:align="left"/>
    </style:style>
    <style:style style:name="TableRow14" style:family="table-row">
      <style:table-row-properties style:min-row-height="0.6527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361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start" fo:line-height="0.2361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361in" fo:text-indent="1.1111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30" style:family="table-row">
      <style:table-row-properties style:min-row-height="0.3534in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start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361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 fo:text-indent="0.2291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777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0.3715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361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5" style:family="table-row">
      <style:table-row-properties style:min-row-height="0.666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0.712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361in"/>
      <style:text-properties style:font-name-asian="標楷體" fo:font-size="18pt" style:font-size-asian="18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6" style:family="table-row">
      <style:table-row-properties style:min-row-height="0.9923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92" style:family="table-row">
      <style:table-row-properties style:min-row-height="0.6666in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附件一</text:p>
      <text:p text:style-name="P2"><text:span text:style-name="T3">法務部矯正署</text:span><text:span text:style-name="T4">宜蘭監獄受理申請閱</text:span><text:span text:style-name="T5">覽政府資訊或卷宗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</text:p>
            <text:p text:style-name="P17">請</text:p>
            <text:p text:style-name="P18">人</text:p>
          </table:table-cell>
          <table:table-cell table:style-name="TableCell19">
            <text:p text:style-name="P20">姓名</text:p>
            <text:p text:style-name="P21"><text:span text:style-name="T22">(</text:span><text:span text:style-name="T23">或法人、團體名稱</text:span><text:span text:style-name="T24">)</text:span></text:p>
          </table:table-cell>
          <table:table-cell table:style-name="TableCell25" table:number-columns-spanned="3">
            <text:p text:style-name="P26">(簽名或蓋章)</text:p>
          </table:table-cell>
          <table:covered-table-cell/>
          <table:covered-table-cell/>
          <table:table-cell table:style-name="TableCell27" table:number-columns-spanned="2">
            <text:p text:style-name="P28">□當事人</text:p>
            <text:p text:style-name="P29">□利害關係人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</text:p>
            <text:p text:style-name="P34">統一編號</text:p>
            <text:p text:style-name="P35"><text:span text:style-name="T36">(或立案證號、國籍及護照號碼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別<text:s/></text:span></text:p>
          </table:table-cell>
          <table:table-cell table:style-name="TableCell42">
            <text:p text:style-name="P43">□男</text:p>
            <text:p text:style-name="P44">□女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年 <text:s/>月 <text:s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設籍或通訊地址(或事務所、營業所)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代理人</text:span></text:p>
          </table:table-cell>
          <table:table-cell table:style-name="TableCell68" table:number-columns-spanned="6">
            <text:p text:style-name="P69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閱覽資料內容要旨及案件文號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請求提供之件數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用<text:s text:c="3"/>途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釋明閱覽之法律上利益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註：申請人如為法人、團體或外國人時，姓名欄應記明名稱及代表人或管理人；身分證統一編號欄應記明立案證號或護照號碼；地址欄應記明事務所或營業所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4pt" style:font-size-asian="14pt"/>
    </style:style>
    <style:style style:name="WW_CharLFO8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1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236in" text:min-label-width="0.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43in" text:min-label-width="0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3236in" text:min-label-width="0.3333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63in" fo:margin-bottom="1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呈：         九十三年一月十三日於總務科           敬 會：戒護科</dc:title>
    <meta:initial-creator>法務部</meta:initial-creator>
    <dc:creator>統計室辦公室</dc:creator>
    <meta:creation-date>2016-05-19T07:26:00Z</meta:creation-date>
    <dc:date>2016-05-19T07:26:00Z</dc:date>
    <meta:print-date>2006-06-06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