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諮詢管道：</text:p>
      <text:p text:style-name="P2"/>
      <text:p text:style-name="P3">法務部矯正署宜蘭監獄政風室</text:p>
      <text:p text:style-name="P4"/>
      <text:p text:style-name="P5">電話：03-9894162</text:p>
      <text:p text:style-name="P6"/>
      <text:p text:style-name="P7">傳真：03-9894797</text:p>
      <text:p text:style-name="P8"/>
      <text:p text:style-name="內文"><text:span text:style-name="T9">e-mail：ilpn@mail.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統計室辦公室</dc:creator>
    <meta:creation-date>2016-05-19T07:30:00Z</meta:creation-date>
    <dc:date>2016-05-19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