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line-height="0.5555in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P68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69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70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71" style:parent-style-name="內文" style:family="paragraph">
      <style:paragraph-properties fo:text-indent="2.4166in">
        <style:tab-stops>
          <style:tab-stop style:type="left" style:position="3.937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A6A6A6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P75" style:parent-style-name="內文" style:family="paragraph">
      <style:paragraph-properties fo:text-indent="2.1388in"/>
      <style:text-properties style:font-name-asian="標楷體" fo:font-size="14pt" style:font-size-asian="14pt"/>
    </style:style>
    <style:style style:name="P76" style:parent-style-name="內文" style:family="paragraph">
      <style:paragraph-properties fo:text-indent="2.4444in"/>
      <style:text-properties style:font-name-asian="標楷體" fo:font-size="16pt" style:font-size-asian="16pt"/>
    </style:style>
    <style:style style:name="P77" style:parent-style-name="內文" style:family="paragraph">
      <style:paragraph-properties fo:text-indent="2.2222in"/>
      <style:text-properties style:font-name-asian="標楷體" fo:font-size="16pt" style:font-size-asian="16pt"/>
    </style:style>
    <style:style style:name="P78" style:parent-style-name="內文" style:family="paragraph">
      <style:paragraph-properties fo:text-indent="2.6666in"/>
      <style:text-properties style:font-name-asian="標楷體" fo:font-size="16pt" style:font-size-asian="16pt"/>
    </style:style>
    <style:style style:name="P79" style:parent-style-name="內文" style:family="paragraph">
      <style:paragraph-properties fo:text-indent="2.4444in"/>
      <style:text-properties style:font-name-asian="標楷體" fo:font-size="16pt" style:font-size-asian="16pt"/>
    </style:style>
    <style:style style:name="P80" style:parent-style-name="內文" style:family="paragraph">
      <style:text-properties style:font-name-asian="標楷體" fo:font-size="16pt" style:font-size-asian="16pt"/>
    </style:style>
    <style:style style:name="P81" style:parent-style-name="內文" style:family="paragraph">
      <style:text-properties style:font-name-asian="標楷體" fo:font-size="16pt" style:font-size-asian="16pt"/>
    </style:style>
    <style:style style:name="P82" style:parent-style-name="內文" style:family="paragraph">
      <style:text-properties style:font-name-asian="標楷體" fo:font-size="16pt" style:font-size-asian="16pt"/>
    </style:style>
    <style:style style:name="P83" style:parent-style-name="內文" style:family="paragraph">
      <style:text-properties style:font-name-asian="標楷體" fo:font-size="16pt" style:font-size-asian="16pt"/>
    </style:style>
    <style:style style:name="P84" style:parent-style-name="內文" style:family="paragraph">
      <style:paragraph-properties fo:margin-left="0.8125in" fo:text-indent="-1.0125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P86" style:parent-style-name="內文" style:family="paragraph">
      <style:paragraph-properties fo:line-height="0.25in" fo:margin-left="1.1277in" fo:margin-right="-0.1965in" fo:text-indent="-1.3243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申<text:s text:c="8"/>請<text:s text:c="8"/>書</text:p>
      <text:p text:style-name="P3"><draw:frame draw:z-index="251656704" draw:id="id0" draw:style-name="a0" draw:name="文字方塊 2" text:anchor-type="paragraph" svg:x="2.02847in" svg:y="1.10694in" svg:width="2.90625in" svg:height="1.07361in" style:rel-width="scale" style:rel-height="scale"><draw:text-box><text:p text:style-name="P4"><text:span text:style-name="T5">□</text:span><text:span text:style-name="T6">喪宅</text:span></text:p><text:p text:style-name="P7"><text:span text:style-name="T8">□</text:span><text:span text:style-name="T9">其他</text:span><text:span text:style-name="T10">:</text:span><text:span text:style-name="T11">(</text:span><text:span text:style-name="T12"><text:s text:c="12"/></text:span><text:span text:style-name="T13"><text:s text:c="7"/>)</text:span></text:p></draw:text-box><svg:title/><svg:desc/></draw:frame><text:span text:style-name="T14">茲申請貴</text:span><text:span text:style-name="T15">機關收容</text:span><text:span text:style-name="T16">人</text:span><text:span text:style-name="T17">(</text:span><text:span text:style-name="T18">編號</text:span><text:span text:style-name="T19">/</text:span><text:span text:style-name="T20">姓名</text:span><text:span text:style-name="T21">)</text:span><text:span text:style-name="T22"><text:s text:c="9"/></text:span><text:span text:style-name="T23"><text:s text:c="5"/></text:span><text:span text:style-name="T24"><text:s text:c="10"/></text:span><text:span text:style-name="T25"><text:s text:c="2"/></text:span><text:span text:style-name="T26">，</text:span><text:span text:style-name="T27">因其</text:span><text:span text:style-name="T28">(</text:span><text:span text:style-name="T29">親屬關係</text:span><text:span text:style-name="T30">/</text:span><text:span text:style-name="T31">姓名</text:span><text:span text:style-name="T32">)</text:span><text:span text:style-name="T33"><text:s text:c="12"/></text:span><text:span text:style-name="T34"><text:s text:c="7"/></text:span><text:span text:style-name="T35"><text:s text:c="3"/></text:span><text:span text:style-name="T36"><text:s/></text:span><text:span text:style-name="T37">過逝，擇定於</text:span><text:span text:style-name="T38"><text:s text:c="4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text:span text:style-name="T44"><text:s text:c="3"/></text:span><text:span text:style-name="T45">時</text:span><text:span text:style-name="T46"><text:s text:c="4"/></text:span><text:span text:style-name="T47"><text:s/></text:span><text:span text:style-name="T48">分</text:span><text:span text:style-name="T49">，於</text:span><text:span text:style-name="T50"><text:s text:c="26"/></text:span><text:span text:style-name="T51">舉行家祭，隨即引發安葬，懇請貴</text:span><text:span text:style-name="T52">機關准予同意</text:span><text:span text:style-name="T53">於</text:span><text:span text:style-name="T54"><text:s text:c="2"/></text:span><text:span text:style-name="T55"><text:s/></text:span><text:span text:style-name="T56"><text:s text:c="2"/></text:span><text:span text:style-name="T57">年</text:span><text:span text:style-name="T58"><text:s text:c="2"/></text:span><text:span text:style-name="T59"><text:s/></text:span><text:span text:style-name="T60"><text:s text:c="2"/></text:span><text:span text:style-name="T61">月</text:span><text:span text:style-name="T62"><text:s text:c="2"/></text:span><text:span text:style-name="T63"><text:s/></text:span><text:span text:style-name="T64"><text:s text:c="2"/></text:span><text:span text:style-name="T65">日</text:span><text:span text:style-name="T66">前</text:span><text:span text:style-name="T67">返家奔喪。</text:span></text:p>
      <text:p text:style-name="P68"/>
      <text:p text:style-name="P69">此<text:s text:c="2"/>致</text:p>
      <text:p text:style-name="P70">法務部矯正署宜蘭監獄</text:p>
      <text:p text:style-name="P71"><draw:frame draw:z-index="251658752" draw:id="id1" draw:style-name="a1" draw:name="文字方塊 2" text:anchor-type="paragraph" svg:x="5.85972in" svg:y="0.025in" svg:width="0.93958in" svg:height="0.82986in" style:rel-width="scale" style:rel-height="scale"><draw:text-box><text:p text:style-name="內文"/><text:p text:style-name="內文"><text:s text:c="2"/><text:span text:style-name="T72">蓋章</text:span></text:p></draw:text-box><svg:title/><svg:desc/></draw:frame><text:span text:style-name="T73">申請人姓名：</text:span><text:span text:style-name="T74"><text:s text:c="2"/></text:span></text:p>
      <text:p text:style-name="P75"><text:s text:c="3"/>(附身分證正、反兩面影本)</text:p>
      <text:p text:style-name="P76">身分證字號：</text:p>
      <text:p text:style-name="P77">與收容人關係：</text:p>
      <text:p text:style-name="P78">聯絡電話：</text:p>
      <text:p text:style-name="P79">申請人住址：</text:p>
      <text:p text:style-name="P80"><text:s text:c="20"/>探視地點住址：</text:p>
      <text:p text:style-name="P81"><text:s text:c="14"/>是否願意負擔交通費：</text:p>
      <text:p text:style-name="P82"/>
      <text:p text:style-name="P83">中<text:s text:c="4"/>華<text:s text:c="4"/>民<text:s text:c="4"/>國<text:s text:c="12"/>年<text:s text:c="12"/>月<text:s text:c="10"/>日</text:p>
      <text:p text:style-name="P84"><text:span text:style-name="T85"><draw:connector draw:type="line" svg:x1="-0.18542in" svg:y1="0.12014in" svg:x2="6.85in" svg:y2="0.12014in" draw:z-index="251657728" draw:id="id2" draw:style-name="a2" draw:name="AutoShape 6" text:anchor-type="paragraph"><svg:title/><svg:desc/></draw:connector></text:span></text:p>
      <text:p text:style-name="P86"><text:span text:style-name="T87">應備文件確認</text:span><text:span text:style-name="T88">：</text:span><text:span text:style-name="T89">□死亡證明書</text:span><text:span text:style-name="T90">正本</text:span><text:span text:style-name="T91">、□訃聞、□</text:span><text:span text:style-name="T92">足資</text:span><text:span text:style-name="T93">證明收容人與亡者</text:span><text:span text:style-name="T94">關係之</text:span><text:span text:style-name="T95">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喪亡返家探視使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            據</dc:title>
    <meta:initial-creator>法務部</meta:initial-creator>
    <dc:creator>admin</dc:creator>
    <meta:creation-date>2017-09-29T08:14:00Z</meta:creation-date>
    <dc:date>2017-09-29T08:14:00Z</dc:date>
    <meta:print-date>2017-09-06T07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2" meta:row-count="3" meta:non-whitespace-character-count="360"/>
  </office:meta>
</office:document-meta>
</file>